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 manifest:full-path="Configurations2/images/Bitmaps/"/>
  <manifest:file-entry manifest:media-type="" manifest:full-path="Configurations2/toolbar/"/>
  <manifest:file-entry manifest:media-type="" manifest:full-path="Configurations2/floater/"/>
  <manifest:file-entry manifest:media-type="" manifest:full-path="Configurations2/toolpanel/"/>
  <manifest:file-entry manifest:media-type="" manifest:full-path="Configurations2/menubar/"/>
  <manifest:file-entry manifest:media-type="application/rdf+xml" manifest:full-path="manifest.rdf"/>
  <manifest:file-entry manifest:media-type="text/xml" manifest:full-path="meta.xml"/>
  <manifest:file-entry manifest:media-type="" manifest:full-path="Configurations2/accelerator/"/>
  <manifest:file-entry manifest:media-type="" manifest:full-path="Configurations2/popupmenu/"/>
  <manifest:file-entry manifest:media-type="" manifest:full-path="Configurations2/progressbar/"/>
  <manifest:file-entry manifest:media-type="" manifest:full-path="Configurations2/statusbar/"/>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vg="urn:oasis:names:tc:opendocument:xmlns:svg-compatible:1.0" xmlns:fo="urn:oasis:names:tc:opendocument:xmlns:xsl-fo-compatible:1.0" xmlns:draw="urn:oasis:names:tc:opendocument:xmlns:drawing:1.0" xmlns:script="urn:oasis:names:tc:opendocument:xmlns:script:1.0" xmlns:number="urn:oasis:names:tc:opendocument:xmlns:datastyle:1.0" xmlns:form="urn:oasis:names:tc:opendocument:xmlns:form:1.0" xmlns:meta="urn:oasis:names:tc:opendocument:xmlns:meta:1.0" xmlns:style="urn:oasis:names:tc:opendocument:xmlns:style:1.0" xmlns:text="urn:oasis:names:tc:opendocument:xmlns:text:1.0" xmlns:table="urn:oasis:names:tc:opendocument:xmlns:table:1.0" xmlns:xlink="http://www.w3.org/1999/xlink" xmlns:dc="http://purl.org/dc/elements/1.1/" xmlns:ooo="http://openoffice.org/2004/office" xmlns:rpt="http://openoffice.org/2005/report" xmlns:dr3d="urn:oasis:names:tc:opendocument:xmlns:dr3d:1.0" xmlns:chart="urn:oasis:names:tc:opendocument:xmlns:chart: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x="urn:openoffice:names:experimental:ooxml-odf-interop:xmlns:form:1.0" xmlns:dom="http://www.w3.org/2001/xml-events" xmlns:xsd="http://www.w3.org/2001/XMLSchema" xmlns:xsi="http://www.w3.org/2001/XMLSchema-instance" xmlns:grddl="http://www.w3.org/2003/g/data-view#" office:version="1.3">
  <office:scripts/>
  <office:font-face-decls>
    <style:font-face style:name="Arial" svg:font-family="Arial" style:font-family-generic="roman" style:font-pitch="variable"/>
    <style:font-face style:name="Arial-BoldMT" svg:font-family="Arial-BoldMT"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alibri Light" svg:font-family="'Calibri Light'" style:font-family-generic="roman"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Lucida Grande1" svg:font-family="'Lucida Gran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Standard"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Wingdings" svg:font-family="Wingdings" style:font-adornments="Standard" style:font-pitch="variable" style:font-charset="x-symbol"/>
  </office:font-face-decls>
  <office:automatic-styles>
    <style:style style:name="Tabelle3" style:family="table">
      <style:table-properties style:width="17cm" style:rel-width="100%" fo:margin-left="0cm" table:align="left" fo:background-color="transparent" style:writing-mode="lr-tb">
        <style:background-image/>
      </style:table-properties>
    </style:style>
    <style:style style:name="Tabelle3.A" style:family="table-column">
      <style:table-column-properties style:column-width="5.131cm" style:rel-column-width="2909*"/>
    </style:style>
    <style:style style:name="Tabelle3.B" style:family="table-column">
      <style:table-column-properties style:column-width="11.869cm" style:rel-column-width="6729*"/>
    </style:style>
    <style:style style:name="Tabelle3.1" style:family="table-row">
      <style:table-row-properties fo:background-color="transparent" fo:keep-together="auto">
        <style:background-image/>
      </style:table-row-properties>
    </style:style>
    <style:style style:name="Tabelle3.A1" style:family="table-cell">
      <style:table-cell-properties fo:background-color="transparent" fo:padding="0.097cm" fo:border="none">
        <style:background-image/>
      </style:table-cell-properties>
    </style:style>
    <style:style style:name="Tabelle3.B1" style:family="table-cell">
      <style:table-cell-properties fo:padding="0.097cm" fo:border="none"/>
    </style:style>
    <style:style style:name="Tabelle3.2" style:family="table-row">
      <style:table-row-properties fo:keep-together="auto"/>
    </style:style>
    <style:style style:name="Tabelle3.A2" style:family="table-cell">
      <style:table-cell-properties style:vertical-align="" fo:padding-left="0.101cm" fo:padding-right="0.101cm" fo:padding-top="0.101cm" fo:padding-bottom="0cm" fo:border="none"/>
    </style:style>
    <style:style style:name="Tabelle4" style:family="table">
      <style:table-properties style:width="17cm" style:rel-width="100%" table:align="left" fo:background-color="transparent" style:writing-mode="lr-tb">
        <style:background-image/>
      </style:table-properties>
    </style:style>
    <style:style style:name="Tabelle4.A" style:family="table-column">
      <style:table-column-properties style:column-width="4.658cm" style:rel-column-width="2641*"/>
    </style:style>
    <style:style style:name="Tabelle4.B" style:family="table-column">
      <style:table-column-properties style:column-width="12.342cm" style:rel-column-width="6997*"/>
    </style:style>
    <style:style style:name="Tabelle4.1" style:family="table-row">
      <style:table-row-properties fo:background-color="transparent" fo:keep-together="auto">
        <style:background-image/>
      </style:table-row-properties>
    </style:style>
    <style:style style:name="Tabelle4.A1" style:family="table-cell">
      <style:table-cell-properties fo:padding="0.097cm" fo:border="none"/>
    </style:style>
    <style:style style:name="Tabelle4.B1" style:family="table-cell">
      <style:table-cell-properties fo:background-color="transparent" fo:padding="0.097cm" fo:border="none">
        <style:background-image/>
      </style:table-cell-properties>
    </style:style>
    <style:style style:name="Tabelle4.2" style:family="table-row">
      <style:table-row-properties fo:keep-together="auto"/>
    </style:style>
    <style:style style:name="Tabelle4.A2" style:family="table-cell">
      <style:table-cell-properties style:vertical-align="" fo:padding-left="0.101cm" fo:padding-right="0.101cm" fo:padding-top="0.101cm" fo:padding-bottom="0cm" fo:border="none"/>
    </style:style>
    <style:style style:name="Tabelle1" style:family="table">
      <style:table-properties style:width="17cm" style:rel-width="100%" fo:margin-left="0cm" table:align="left" fo:background-color="transparent" style:may-break-between-rows="true" style:writing-mode="lr-tb">
        <style:background-image/>
      </style:table-properties>
    </style:style>
    <style:style style:name="Tabelle1.A" style:family="table-column">
      <style:table-column-properties style:column-width="4.717cm" style:rel-column-width="2674*"/>
    </style:style>
    <style:style style:name="Tabelle1.B" style:family="table-column">
      <style:table-column-properties style:column-width="12.284cm" style:rel-column-width="6964*"/>
    </style:style>
    <style:style style:name="Tabelle1.1" style:family="table-row">
      <style:table-row-properties fo:background-color="transparent">
        <style:background-image/>
      </style:table-row-properties>
    </style:style>
    <style:style style:name="Tabelle1.A1" style:family="table-cell">
      <style:table-cell-properties fo:padding="0.097cm" fo:border="none"/>
    </style:style>
    <style:style style:name="Tabelle1.B1" style:family="table-cell">
      <style:table-cell-properties fo:background-color="transparent" fo:padding="0.097cm" fo:border="none">
        <style:background-image/>
      </style:table-cell-properties>
    </style:style>
    <style:style style:name="Tabelle1.2" style:family="table-row">
      <style:table-row-properties style:min-row-height="0.584cm"/>
    </style:style>
    <style:style style:name="Tabelle1.A2" style:family="table-cell">
      <style:table-cell-properties style:vertical-align="" fo:padding-left="0.101cm" fo:padding-right="0.101cm" fo:padding-top="0.101cm" fo:padding-bottom="0cm" fo:border="none"/>
    </style:style>
    <style:style style:name="Tabelle10" style:family="table">
      <style:table-properties style:width="17cm" style:rel-width="100%" fo:margin-left="0cm" table:align="left" fo:background-color="transparent" style:may-break-between-rows="true" style:writing-mode="lr-tb">
        <style:background-image/>
      </style:table-properties>
    </style:style>
    <style:style style:name="Tabelle10.A" style:family="table-column">
      <style:table-column-properties style:column-width="4.755cm" style:rel-column-width="2696*"/>
    </style:style>
    <style:style style:name="Tabelle10.B" style:family="table-column">
      <style:table-column-properties style:column-width="4.02cm" style:rel-column-width="2279*"/>
    </style:style>
    <style:style style:name="Tabelle10.C" style:family="table-column">
      <style:table-column-properties style:column-width="8.225cm" style:rel-column-width="4663*"/>
    </style:style>
    <style:style style:name="Tabelle10.1" style:family="table-row">
      <style:table-row-properties fo:background-color="transparent" fo:keep-together="always">
        <style:background-image/>
      </style:table-row-properties>
    </style:style>
    <style:style style:name="Tabelle10.A1" style:family="table-cell">
      <style:table-cell-properties fo:background-color="transparent" fo:padding="0.097cm" fo:border="none">
        <style:background-image/>
      </style:table-cell-properties>
    </style:style>
    <style:style style:name="Tabelle10.B1" style:family="table-cell">
      <style:table-cell-properties fo:padding="0.097cm" fo:border="none"/>
    </style:style>
    <style:style style:name="Tabelle10.C1" style:family="table-cell">
      <style:table-cell-properties fo:padding="0.097cm" fo:border="none"/>
    </style:style>
    <style:style style:name="Tabelle10.B2" style:family="table-cell">
      <style:table-cell-properties fo:padding="0.097cm" fo:border="none"/>
    </style:style>
    <style:style style:name="Tabelle10.C2" style:family="table-cell">
      <style:table-cell-properties fo:padding="0.097cm" fo:border="none"/>
    </style:style>
    <style:style style:name="Tabelle2" style:family="table">
      <style:table-properties style:width="17cm" style:rel-width="100%" table:align="left" fo:background-color="transparent" style:may-break-between-rows="false" style:writing-mode="lr-tb">
        <style:background-image/>
      </style:table-properties>
    </style:style>
    <style:style style:name="Tabelle2.A" style:family="table-column">
      <style:table-column-properties style:column-width="4.706cm" style:rel-column-width="2668*"/>
    </style:style>
    <style:style style:name="Tabelle2.B" style:family="table-column">
      <style:table-column-properties style:column-width="3.992cm" style:rel-column-width="2263*"/>
    </style:style>
    <style:style style:name="Tabelle2.C" style:family="table-column">
      <style:table-column-properties style:column-width="8.303cm" style:rel-column-width="4707*"/>
    </style:style>
    <style:style style:name="Tabelle2.1" style:family="table-row">
      <style:table-row-properties fo:background-color="transparent">
        <style:background-image/>
      </style:table-row-properties>
    </style:style>
    <style:style style:name="Tabelle2.A1" style:family="table-cell">
      <style:table-cell-properties fo:background-color="transparent" fo:padding="0.097cm" fo:border="none">
        <style:background-image/>
      </style:table-cell-properties>
    </style:style>
    <style:style style:name="Tabelle2.B1" style:family="table-cell">
      <style:table-cell-properties fo:padding="0.097cm" fo:border="none"/>
    </style:style>
    <style:style style:name="Tabelle2.C1" style:family="table-cell">
      <style:table-cell-properties fo:padding="0.097cm" fo:border="none"/>
    </style:style>
    <style:style style:name="Tabelle2.A2" style:family="table-cell">
      <style:table-cell-properties style:vertical-align="" fo:padding="0.097cm" fo:border="none"/>
    </style:style>
    <style:style style:name="Tabelle2.C2" style:family="table-cell">
      <style:table-cell-properties style:vertical-align="" fo:background-color="transparent" fo:padding="0.097cm" fo:border="none">
        <style:background-image/>
      </style:table-cell-properties>
    </style:style>
    <style:style style:name="Tabelle5" style:family="table">
      <style:table-properties style:width="17cm" style:rel-width="100%" table:align="left" fo:background-color="transparent" style:may-break-between-rows="false" style:writing-mode="lr-tb">
        <style:background-image/>
      </style:table-properties>
    </style:style>
    <style:style style:name="Tabelle5.A" style:family="table-column">
      <style:table-column-properties style:column-width="6.384cm" style:rel-column-width="3619*"/>
    </style:style>
    <style:style style:name="Tabelle5.B" style:family="table-column">
      <style:table-column-properties style:column-width="5.345cm" style:rel-column-width="3030*"/>
    </style:style>
    <style:style style:name="Tabelle5.C" style:family="table-column">
      <style:table-column-properties style:column-width="5.272cm" style:rel-column-width="2989*"/>
    </style:style>
    <style:style style:name="Tabelle5.1" style:family="table-row">
      <style:table-row-properties fo:background-color="transparent">
        <style:background-image/>
      </style:table-row-properties>
    </style:style>
    <style:style style:name="Tabelle5.A1" style:family="table-cell">
      <style:table-cell-properties fo:background-color="transparent" fo:padding="0.097cm" fo:border="none">
        <style:background-image/>
      </style:table-cell-properties>
    </style:style>
    <style:style style:name="Tabelle5.A2" style:family="table-cell">
      <style:table-cell-properties style:vertical-align="middle" fo:background-color="transparent" fo:padding="0.097cm" fo:border="none">
        <style:background-image/>
      </style:table-cell-properties>
    </style:style>
    <style:style style:name="Tabelle6" style:family="table">
      <style:table-properties style:width="17cm" table:align="margins" fo:background-color="transparent" style:writing-mode="lr-tb">
        <style:background-image/>
      </style:table-properties>
    </style:style>
    <style:style style:name="Tabelle6.A" style:family="table-column">
      <style:table-column-properties style:column-width="1.685cm" style:rel-column-width="6493*"/>
    </style:style>
    <style:style style:name="Tabelle6.B" style:family="table-column">
      <style:table-column-properties style:column-width="5.106cm" style:rel-column-width="19684*"/>
    </style:style>
    <style:style style:name="Tabelle6.C" style:family="table-column">
      <style:table-column-properties style:column-width="5.554cm" style:rel-column-width="21412*"/>
    </style:style>
    <style:style style:name="Tabelle6.D" style:family="table-column">
      <style:table-column-properties style:column-width="4.655cm" style:rel-column-width="17946*"/>
    </style:style>
    <style:style style:name="Tabelle6.1" style:family="table-row">
      <style:table-row-properties fo:background-color="transparent">
        <style:background-image/>
      </style:table-row-properties>
    </style:style>
    <style:style style:name="Tabelle6.A1" style:family="table-cell">
      <style:table-cell-properties fo:background-color="transparent" fo:padding="0.097cm" fo:border="none">
        <style:background-image/>
      </style:table-cell-properties>
    </style:style>
    <style:style style:name="Tabelle6.C1" style:family="table-cell">
      <style:table-cell-properties fo:background-color="transparent" fo:padding-left="0cm" fo:padding-right="0.101cm" fo:padding-top="0.101cm" fo:padding-bottom="0.101cm" fo:border="none">
        <style:background-image/>
      </style:table-cell-properties>
    </style:style>
    <style:style style:name="Tabelle6.B2" style:family="table-cell">
      <style:table-cell-properties style:vertical-align="middle" fo:background-color="transparent" fo:padding="0.097cm" fo:border="none">
        <style:background-image/>
      </style:table-cell-properties>
    </style:style>
    <style:style style:name="Tabelle6.C2" style:family="table-cell">
      <style:table-cell-properties style:vertical-align="middle" fo:background-color="transparent" fo:padding-left="0cm" fo:padding-right="0.101cm" fo:padding-top="0.101cm" fo:padding-bottom="0.101cm" fo:border="none">
        <style:background-image/>
      </style:table-cell-properties>
    </style:style>
    <style:style style:name="Tabelle6.A3" style:family="table-cell">
      <style:table-cell-properties style:vertical-align="middle" fo:background-color="transparent" fo:padding-left="0.101cm" fo:padding-right="0.101cm" fo:padding-top="0cm" fo:padding-bottom="0.049cm" fo:border="none">
        <style:background-image/>
      </style:table-cell-properties>
    </style:style>
    <style:style style:name="Tabelle6.C3" style:family="table-cell">
      <style:table-cell-properties style:vertical-align="middle" fo:background-color="transparent" fo:padding-left="0cm" fo:padding-right="0.101cm" fo:padding-top="0cm" fo:padding-bottom="0.049cm" fo:border="none">
        <style:background-image/>
      </style:table-cell-properties>
    </style:style>
    <style:style style:name="Tabelle7" style:family="table">
      <style:table-properties style:width="17cm" style:rel-width="100%" table:align="left" fo:background-color="transparent" style:may-break-between-rows="false" style:writing-mode="lr-tb">
        <style:background-image/>
      </style:table-properties>
    </style:style>
    <style:style style:name="Tabelle7.A" style:family="table-column">
      <style:table-column-properties style:column-width="1.808cm" style:rel-column-width="1025*"/>
    </style:style>
    <style:style style:name="Tabelle7.B" style:family="table-column">
      <style:table-column-properties style:column-width="9.961cm" style:rel-column-width="5647*"/>
    </style:style>
    <style:style style:name="Tabelle7.C" style:family="table-column">
      <style:table-column-properties style:column-width="5.232cm" style:rel-column-width="2966*"/>
    </style:style>
    <style:style style:name="Tabelle7.1" style:family="table-row">
      <style:table-row-properties fo:background-color="transparent">
        <style:background-image/>
      </style:table-row-properties>
    </style:style>
    <style:style style:name="Tabelle7.A1" style:family="table-cell">
      <style:table-cell-properties fo:background-color="transparent" fo:padding="0.097cm" fo:border="none">
        <style:background-image/>
      </style:table-cell-properties>
    </style:style>
    <style:style style:name="Tabelle7.A2" style:family="table-cell">
      <style:table-cell-properties style:vertical-align="middle" fo:background-color="transparent" fo:padding-left="0.101cm" fo:padding-right="0.101cm" fo:padding-top="0.049cm" fo:padding-bottom="0.049cm" fo:border="none">
        <style:background-image/>
      </style:table-cell-properties>
    </style:style>
    <style:style style:name="Tabelle8" style:family="table">
      <style:table-properties style:width="17cm" style:rel-width="100%" table:align="left" fo:background-color="transparent" style:may-break-between-rows="false" style:writing-mode="lr-tb">
        <style:background-image/>
      </style:table-properties>
    </style:style>
    <style:style style:name="Tabelle8.A" style:family="table-column">
      <style:table-column-properties style:column-width="1.796cm" style:rel-column-width="1018*"/>
    </style:style>
    <style:style style:name="Tabelle8.B" style:family="table-column">
      <style:table-column-properties style:column-width="9.895cm" style:rel-column-width="5610*"/>
    </style:style>
    <style:style style:name="Tabelle8.C" style:family="table-column">
      <style:table-column-properties style:column-width="5.309cm" style:rel-column-width="3010*"/>
    </style:style>
    <style:style style:name="Tabelle8.1" style:family="table-row">
      <style:table-row-properties fo:background-color="transparent">
        <style:background-image/>
      </style:table-row-properties>
    </style:style>
    <style:style style:name="Tabelle8.A1" style:family="table-cell">
      <style:table-cell-properties fo:background-color="transparent" fo:padding="0.097cm" fo:border="none">
        <style:background-image/>
      </style:table-cell-properties>
    </style:style>
    <style:style style:name="Tabelle8.2" style:family="table-row">
      <style:table-row-properties style:min-row-height="0.57cm" fo:background-color="transparent">
        <style:background-image/>
      </style:table-row-properties>
    </style:style>
    <style:style style:name="Tabelle8.A2" style:family="table-cell">
      <style:table-cell-properties style:vertical-align="middle" fo:background-color="transparent" fo:padding-left="0.101cm" fo:padding-right="0.101cm" fo:padding-top="0.049cm" fo:padding-bottom="0.049cm" fo:border="none">
        <style:background-image/>
      </style:table-cell-properties>
    </style:style>
    <style:style style:name="Tabelle9" style:family="table">
      <style:table-properties style:width="17cm" style:rel-width="100%" table:align="left" fo:background-color="transparent" style:writing-mode="lr-tb">
        <style:background-image/>
      </style:table-properties>
    </style:style>
    <style:style style:name="Tabelle9.A" style:family="table-column">
      <style:table-column-properties style:column-width="5.634cm" style:rel-column-width="3194*"/>
    </style:style>
    <style:style style:name="Tabelle9.B" style:family="table-column">
      <style:table-column-properties style:column-width="6.278cm" style:rel-column-width="3559*"/>
    </style:style>
    <style:style style:name="Tabelle9.C" style:family="table-column">
      <style:table-column-properties style:column-width="5.089cm" style:rel-column-width="2885*"/>
    </style:style>
    <style:style style:name="Tabelle9.1" style:family="table-row">
      <style:table-row-properties style:min-row-height="0.7cm" fo:background-color="transparent">
        <style:background-image/>
      </style:table-row-properties>
    </style:style>
    <style:style style:name="Tabelle9.A1" style:family="table-cell">
      <style:table-cell-properties style:vertical-align="bottom" fo:background-color="transparent" fo:padding="0cm" fo:border="none">
        <style:background-image/>
      </style:table-cell-properties>
    </style:style>
    <style:style style:name="Tabelle9.C1" style:family="table-cell">
      <style:table-cell-properties fo:background-color="transparent" fo:padding="0cm" fo:border-left="none" fo:border-right="none" fo:border-top="none" fo:border-bottom="0.05pt dotted #000000">
        <style:background-image/>
      </style:table-cell-properties>
    </style:style>
    <style:style style:name="Tabelle9.C2" style:family="table-cell">
      <style:table-cell-properties fo:background-color="transparent" fo:padding="0cm" fo:border-left="none" fo:border-right="none" fo:border-top="none" fo:border-bottom="0.05pt dotted #000000">
        <style:background-image/>
      </style:table-cell-properties>
    </style:style>
    <style:style style:name="Tabelle9.3" style:family="table-row">
      <style:table-row-properties style:min-row-height="0.801cm" fo:background-color="transparent">
        <style:background-image/>
      </style:table-row-properties>
    </style:style>
    <style:style style:name="Tabelle9.B3" style:family="table-cell">
      <style:table-cell-properties style:vertical-align="bottom" fo:background-color="transparent" fo:padding="0cm" fo:border-left="none" fo:border-right="none" fo:border-top="none" fo:border-bottom="0.05pt dotted #000000">
        <style:background-image/>
      </style:table-cell-properties>
    </style:style>
    <style:style style:name="Tabelle9.C3" style:family="table-cell">
      <style:table-cell-properties fo:background-color="transparent" fo:padding="0cm" fo:border-left="none" fo:border-right="none" fo:border-top="none" fo:border-bottom="0.05pt dotted #000000">
        <style:background-image/>
      </style:table-cell-properties>
    </style:style>
    <style:style style:name="Tabelle9.C4" style:family="table-cell">
      <style:table-cell-properties fo:background-color="transparent" fo:padding="0cm" fo:border-left="none" fo:border-right="none" fo:border-top="none" fo:border-bottom="0.05pt dotted #000000">
        <style:background-image/>
      </style:table-cell-properties>
    </style:style>
    <style:style style:name="Tabelle9.A5" style:family="table-cell">
      <style:table-cell-properties fo:background-color="transparent" fo:padding="0cm" fo:border="none">
        <style:background-image/>
      </style:table-cell-properties>
    </style:style>
    <style:style style:name="Tabelle9.B5" style:family="table-cell">
      <style:table-cell-properties fo:background-color="transparent" fo:padding="0cm" fo:border-left="none" fo:border-right="none" fo:border-top="none" fo:border-bottom="0.05pt dotted #000000">
        <style:background-image/>
      </style:table-cell-properties>
    </style:style>
    <style:style style:name="Tabelle9.C5" style:family="table-cell">
      <style:table-cell-properties fo:background-color="transparent" fo:padding="0cm" fo:border-left="none" fo:border-right="none" fo:border-top="none" fo:border-bottom="0.05pt dotted #000000">
        <style:background-image/>
      </style:table-cell-properties>
    </style:style>
    <style:style style:name="Tabelle9.A6" style:family="table-cell">
      <style:table-cell-properties fo:background-color="transparent" fo:padding="0cm" fo:border="none">
        <style:background-image/>
      </style:table-cell-properties>
    </style:style>
    <style:style style:name="Tabelle9.B6" style:family="table-cell">
      <style:table-cell-properties fo:background-color="transparent" fo:padding="0cm" fo:border-left="none" fo:border-right="none" fo:border-top="none" fo:border-bottom="0.05pt dotted #000000">
        <style:background-image/>
      </style:table-cell-properties>
    </style:style>
    <style:style style:name="Tabelle9.C6" style:family="table-cell">
      <style:table-cell-properties fo:background-color="transparent" fo:padding="0cm" fo:border-left="none" fo:border-right="none" fo:border-top="none" fo:border-bottom="0.05pt dotted #000000">
        <style:background-image/>
      </style:table-cell-properties>
    </style:style>
    <style:style style:name="P1" style:family="paragraph" style:parent-style-name="Footer" style:master-page-name="">
      <style:paragraph-properties fo:line-height="100%" style:page-number="auto" fo:padding="0.049cm" fo:border="none"/>
      <style:text-properties xmlns:officeooo="http://openoffice.org/2009/office" fo:color="#808080" loext:opacity="100%" style:font-name="Arial1" fo:font-size="8pt" fo:language="nl" fo:country="NL" officeooo:rsid="00bb0735" officeooo:paragraph-rsid="01db5df9" style:font-size-asian="8pt" style:font-size-complex="8pt"/>
    </style:style>
    <style:style style:name="P2" style:family="paragraph" style:parent-style-name="Table_20_Contents">
      <style:paragraph-properties fo:line-height="100%" fo:text-align="end" style:justify-single-word="false" fo:padding="0.049cm" fo:border="none"/>
      <style:text-properties xmlns:officeooo="http://openoffice.org/2009/office" fo:color="#808080" loext:opacity="100%" style:font-name="Arial1" fo:font-size="8pt" fo:language="nl" fo:country="NL" officeooo:paragraph-rsid="0143ce76" style:font-size-asian="8pt" style:font-size-complex="8pt"/>
    </style:style>
    <style:style style:name="P3" style:family="paragraph" style:parent-style-name="Standard">
      <style:text-properties xmlns:officeooo="http://openoffice.org/2009/office" fo:language="nl" fo:country="NL" officeooo:paragraph-rsid="0143ce76"/>
    </style:style>
    <style:style style:name="P4" style:family="paragraph" style:parent-style-name="Standard">
      <style:text-properties fo:language="nl" fo:country="NL"/>
    </style:style>
    <style:style style:name="P5" style:family="paragraph" style:parent-style-name="Standard">
      <style:paragraph-properties fo:line-height="100%"/>
      <style:text-properties xmlns:officeooo="http://openoffice.org/2009/office" style:font-name="Arial1" fo:language="nl" fo:country="NL" officeooo:paragraph-rsid="019d7e96" style:font-name-complex="Arial2"/>
    </style:style>
    <style:style style:name="P6" style:family="paragraph" style:parent-style-name="Standard">
      <style:paragraph-properties fo:line-height="100%"/>
      <style:text-properties xmlns:officeooo="http://openoffice.org/2009/office" style:font-name="Arial1" fo:language="nl" fo:country="NL" officeooo:paragraph-rsid="01ad944b" style:font-name-complex="Arial2"/>
    </style:style>
    <style:style style:name="P7" style:family="paragraph" style:parent-style-name="_35_._20_Invulkopje">
      <style:paragraph-properties fo:margin-left="0cm" fo:margin-right="0cm" fo:line-height="100%" fo:text-align="start" style:justify-single-word="false" fo:text-indent="0cm" style:auto-text-indent="false"/>
      <style:text-properties xmlns:officeooo="http://openoffice.org/2009/office" style:font-name="Arial1" fo:language="nl" fo:country="NL" officeooo:paragraph-rsid="00feef33" style:font-name-complex="Arial2"/>
    </style:style>
    <style:style style:name="P8" style:family="paragraph" style:parent-style-name="Standard">
      <style:paragraph-properties fo:margin-left="0cm" fo:margin-right="0cm" fo:line-height="100%" fo:text-align="start" style:justify-single-word="false" fo:text-indent="0cm" style:auto-text-indent="false"/>
      <style:text-properties xmlns:officeooo="http://openoffice.org/2009/office" style:font-name="Arial1" fo:language="nl" fo:country="NL" officeooo:paragraph-rsid="01c7a74b" style:font-name-complex="Arial2"/>
    </style:style>
    <style:style style:name="P9" style:family="paragraph" style:parent-style-name="Standard">
      <style:paragraph-properties fo:margin-top="0cm" fo:margin-bottom="0.101cm" style:contextual-spacing="false" fo:line-height="100%"/>
      <style:text-properties xmlns:officeooo="http://openoffice.org/2009/office" style:font-name="Arial1" fo:language="nl" fo:country="NL" officeooo:paragraph-rsid="01258149" style:font-name-complex="Arial2"/>
    </style:style>
    <style:style style:name="P10" style:family="paragraph" style:parent-style-name="_33_._20_Vraagtekst">
      <style:paragraph-properties fo:line-height="100%"/>
      <style:text-properties xmlns:officeooo="http://openoffice.org/2009/office" style:font-name="Arial1" fo:language="nl" fo:country="NL" officeooo:paragraph-rsid="01079b6a" style:font-name-complex="Arial2"/>
    </style:style>
    <style:style style:name="P11" style:family="paragraph" style:parent-style-name="Table_20_Contents">
      <style:paragraph-properties fo:line-height="100%"/>
      <style:text-properties xmlns:officeooo="http://openoffice.org/2009/office" style:font-name="Arial1" fo:language="nl" fo:country="NL" officeooo:paragraph-rsid="01079b6a" style:font-name-complex="Arial2"/>
    </style:style>
    <style:style style:name="P12" style:family="paragraph" style:parent-style-name="_35_._20_Invulkopje">
      <loext:graphic-properties draw:fill="none"/>
      <style:paragraph-properties fo:margin-left="0cm" fo:margin-right="0cm" fo:line-height="150%" fo:text-align="start" style:justify-single-word="false" fo:orphans="2" fo:widows="2" fo:text-indent="0cm" style:auto-text-indent="false" fo:background-color="transparent" text:number-lines="false" text:line-number="0" style:writing-mode="lr-tb"/>
      <style:text-properties xmlns:officeooo="http://openoffice.org/2009/office" style:font-name="Arial1" fo:language="nl" fo:country="NL" officeooo:paragraph-rsid="0014d89a" style:font-name-complex="Arial2"/>
    </style:style>
    <style:style style:name="P13" style:family="paragraph" style:parent-style-name="_35_._20_Invulkopje">
      <loext:graphic-properties draw:fill="none"/>
      <style:paragraph-properties fo:margin-left="0cm" fo:margin-right="0cm" fo:line-height="150%" fo:text-align="start" style:justify-single-word="false" fo:orphans="2" fo:widows="2" fo:text-indent="0cm" style:auto-text-indent="false" fo:background-color="transparent" text:number-lines="false" text:line-number="0" style:writing-mode="lr-tb"/>
      <style:text-properties xmlns:officeooo="http://openoffice.org/2009/office" style:font-name="Arial1" fo:language="nl" fo:country="NL" officeooo:paragraph-rsid="001d19ab" style:font-name-complex="Arial2"/>
    </style:style>
    <style:style style:name="P14" style:family="paragraph" style:parent-style-name="_35_._20_Invulkopje">
      <style:paragraph-properties fo:margin-left="0cm" fo:margin-right="0cm" fo:line-height="150%" fo:text-indent="0cm" style:auto-text-indent="false"/>
      <style:text-properties xmlns:officeooo="http://openoffice.org/2009/office" style:font-name="Arial1" fo:language="nl" fo:country="NL" officeooo:paragraph-rsid="0014d89a" style:font-name-complex="Arial2"/>
    </style:style>
    <style:style style:name="P15" style:family="paragraph" style:parent-style-name="_35_._20_Invulkopje">
      <style:paragraph-properties fo:margin-left="0cm" fo:margin-right="0cm" fo:line-height="150%" fo:text-indent="0cm" style:auto-text-indent="false"/>
      <style:text-properties xmlns:officeooo="http://openoffice.org/2009/office" style:font-name="Arial1" fo:language="nl" fo:country="NL" officeooo:paragraph-rsid="001d19ab" style:font-name-complex="Arial2"/>
    </style:style>
    <style:style style:name="P16" style:family="paragraph" style:parent-style-name="_35_._20_Invulkopje">
      <style:paragraph-properties fo:margin-left="0cm" fo:margin-right="0cm" fo:line-height="150%" fo:text-indent="0cm" style:auto-text-indent="false"/>
      <style:text-properties xmlns:officeooo="http://openoffice.org/2009/office" style:font-name="Arial1" fo:language="nl" fo:country="NL" officeooo:paragraph-rsid="00feef33" style:font-name-complex="Arial2"/>
    </style:style>
    <style:style style:name="P17" style:family="paragraph" style:parent-style-name="_35_._20_Invulkopje">
      <style:text-properties xmlns:officeooo="http://openoffice.org/2009/office" style:font-name="Arial1" fo:language="nl" fo:country="NL" officeooo:paragraph-rsid="004b6317" style:font-name-complex="Arial2"/>
    </style:style>
    <style:style style:name="P18" style:family="paragraph" style:parent-style-name="_35_._20_Invulkopje">
      <style:text-properties xmlns:officeooo="http://openoffice.org/2009/office" style:font-name="Arial1" fo:language="nl" fo:country="NL" officeooo:paragraph-rsid="004ada1b" style:font-name-complex="Arial2"/>
    </style:style>
    <style:style style:name="P19" style:family="paragraph" style:parent-style-name="_35_._20_Invulkopje">
      <style:text-properties xmlns:officeooo="http://openoffice.org/2009/office" style:font-name="Arial1" fo:language="nl" fo:country="NL" officeooo:paragraph-rsid="01ca3414" style:font-name-complex="Arial2" style:font-size-complex="10pt"/>
    </style:style>
    <style:style style:name="P20" style:family="paragraph" style:parent-style-name="Standard">
      <style:paragraph-properties fo:line-height="100%"/>
      <style:text-properties xmlns:officeooo="http://openoffice.org/2009/office" style:font-name="Arial1" fo:language="nl" fo:country="NL" officeooo:paragraph-rsid="017c4b19"/>
    </style:style>
    <style:style style:name="P21" style:family="paragraph" style:parent-style-name="_33_._20_Vraagtekst">
      <style:paragraph-properties fo:line-height="100%"/>
      <style:text-properties xmlns:officeooo="http://openoffice.org/2009/office" style:font-name="Arial1" fo:language="nl" fo:country="NL" officeooo:paragraph-rsid="01d1c231"/>
    </style:style>
    <style:style style:name="P22" style:family="paragraph" style:parent-style-name="_30_._20_Formuliertitel">
      <style:paragraph-properties fo:margin-top="0cm" fo:margin-bottom="0.3cm" style:contextual-spacing="false" fo:line-height="100%"/>
      <style:text-properties style:font-name="Arial1" fo:language="nl" fo:country="NL"/>
    </style:style>
    <style:style style:name="P23" style:family="paragraph" style:parent-style-name="Standard" style:master-page-name="">
      <style:paragraph-properties fo:margin-top="0cm" fo:margin-bottom="0.3cm" style:contextual-spacing="false" fo:line-height="100%" style:page-number="auto" fo:break-before="auto" fo:break-after="auto" fo:padding-left="0cm" fo:padding-right="0cm" fo:padding-top="0cm" fo:padding-bottom="0.035cm" fo:border-left="none" fo:border-right="none" fo:border-top="none" fo:border-bottom="0.74pt solid #000000"/>
      <style:text-properties xmlns:officeooo="http://openoffice.org/2009/office" style:font-name="Arial1" fo:language="nl" fo:country="NL" officeooo:paragraph-rsid="01cee80e"/>
    </style:style>
    <style:style style:name="P24" style:family="paragraph" style:parent-style-name="Standard" style:master-page-name="">
      <style:paragraph-properties fo:margin-top="0cm" fo:margin-bottom="0.3cm" style:contextual-spacing="false" fo:line-height="100%" style:page-number="auto" fo:break-before="page" fo:padding-left="0cm" fo:padding-right="0cm" fo:padding-top="0cm" fo:padding-bottom="0.035cm" fo:border-left="none" fo:border-right="none" fo:border-top="none" fo:border-bottom="0.74pt solid #000000"/>
      <style:text-properties xmlns:officeooo="http://openoffice.org/2009/office" style:font-name="Arial1" fo:language="nl" fo:country="NL" officeooo:paragraph-rsid="01cee80e"/>
    </style:style>
    <style:style style:name="P25" style:family="paragraph" style:parent-style-name="Standard">
      <style:paragraph-properties fo:margin-top="0cm" fo:margin-bottom="0.3cm" style:contextual-spacing="false" fo:line-height="100%" fo:padding-left="0cm" fo:padding-right="0cm" fo:padding-top="0cm" fo:padding-bottom="0.035cm" fo:border-left="none" fo:border-right="none" fo:border-top="none" fo:border-bottom="0.74pt solid #000000"/>
      <style:text-properties xmlns:officeooo="http://openoffice.org/2009/office" style:font-name="Arial1" fo:language="nl" fo:country="NL" officeooo:paragraph-rsid="01cee80e"/>
    </style:style>
    <style:style style:name="P26" style:family="paragraph" style:parent-style-name="Standard">
      <style:text-properties xmlns:officeooo="http://openoffice.org/2009/office" style:font-name="Arial1" fo:language="nl" fo:country="NL" officeooo:paragraph-rsid="0028bf94"/>
    </style:style>
    <style:style style:name="P27" style:family="paragraph" style:parent-style-name="Standard">
      <style:paragraph-properties fo:line-height="150%">
        <style:tab-stops>
          <style:tab-stop style:position="0.635cm"/>
        </style:tab-stops>
      </style:paragraph-properties>
      <style:text-properties style:font-name="Arial1" fo:language="nl" fo:country="NL"/>
    </style:style>
    <style:style style:name="P28" style:family="paragraph" style:parent-style-name="Standard">
      <style:text-properties xmlns:officeooo="http://openoffice.org/2009/office" style:font-name="Arial1" fo:language="nl" fo:country="NL" officeooo:paragraph-rsid="00feef33"/>
    </style:style>
    <style:style style:name="P29" style:family="paragraph" style:parent-style-name="_33_._20_Vraagtekst" style:master-page-name="">
      <style:paragraph-properties style:page-number="auto" fo:break-before="auto" fo:break-after="auto"/>
      <style:text-properties xmlns:officeooo="http://openoffice.org/2009/office" style:font-name="Arial1" fo:language="nl" fo:country="NL" officeooo:paragraph-rsid="01758e75"/>
    </style:style>
    <style:style style:name="P30" style:family="paragraph" style:parent-style-name="_33_._20_Vraagtekst" style:master-page-name="">
      <style:paragraph-properties style:page-number="auto" fo:keep-with-next="always"/>
      <style:text-properties xmlns:officeooo="http://openoffice.org/2009/office" style:font-name="Arial1" fo:language="nl" fo:country="NL" officeooo:paragraph-rsid="00abf8da"/>
    </style:style>
    <style:style style:name="P31" style:family="paragraph" style:parent-style-name="_33_._20_Vraagtekst">
      <style:text-properties xmlns:officeooo="http://openoffice.org/2009/office" style:font-name="Arial1" fo:language="nl" fo:country="NL" officeooo:paragraph-rsid="00abf8da"/>
    </style:style>
    <style:style style:name="P32" style:family="paragraph" style:parent-style-name="_35_._20_Invulkopje">
      <style:paragraph-properties fo:margin-left="0cm" fo:margin-right="0cm" fo:text-align="start" style:justify-single-word="false" fo:text-indent="0cm" style:auto-text-indent="false"/>
      <style:text-properties xmlns:officeooo="http://openoffice.org/2009/office" style:font-name="Arial1" fo:language="nl" fo:country="NL" officeooo:paragraph-rsid="002e0bfb"/>
    </style:style>
    <style:style style:name="P33" style:family="paragraph" style:parent-style-name="_35_._20_Invulkopje">
      <style:paragraph-properties fo:margin-left="0cm" fo:margin-right="0cm" fo:line-height="115%" fo:text-indent="0cm" style:auto-text-indent="false"/>
      <style:text-properties xmlns:officeooo="http://openoffice.org/2009/office" style:font-name="Arial1" fo:language="nl" fo:country="NL" fo:font-style="italic" fo:font-weight="bold" officeooo:paragraph-rsid="01758e75" style:font-style-asian="italic" style:font-weight-asian="bold" style:font-style-complex="italic" style:font-weight-complex="bold"/>
    </style:style>
    <style:style style:name="P34" style:family="paragraph" style:parent-style-name="Standard">
      <style:paragraph-properties fo:margin-top="0cm" fo:margin-bottom="0.101cm" style:contextual-spacing="false" fo:line-height="100%"/>
      <style:text-properties xmlns:officeooo="http://openoffice.org/2009/office" style:font-name="Arial1" fo:language="nl" fo:country="NL" fo:font-weight="bold" officeooo:paragraph-rsid="015629b7" style:font-weight-asian="bold" style:font-name-complex="Arial2" style:font-weight-complex="bold"/>
    </style:style>
    <style:style style:name="P35" style:family="paragraph" style:parent-style-name="_31_._20_Inleiding" style:master-page-name="">
      <style:paragraph-properties fo:margin-top="0cm" fo:margin-bottom="0.101cm" style:contextual-spacing="false" style:page-number="auto" fo:keep-with-next="always"/>
      <style:text-properties style:font-name="Arial1" fo:language="nl" fo:country="NL" fo:font-weight="bold" style:font-weight-asian="bold"/>
    </style:style>
    <style:style style:name="P36" style:family="paragraph" style:parent-style-name="_33_._20_Vraagtekst">
      <style:text-properties style:font-name="Arial1" fo:language="nl" fo:country="NL"/>
    </style:style>
    <style:style style:name="P37" style:family="paragraph" style:parent-style-name="_33_._20_Vraagtekst">
      <style:text-properties xmlns:officeooo="http://openoffice.org/2009/office" style:font-name="Arial1" fo:language="nl" fo:country="NL" officeooo:paragraph-rsid="000eae4f"/>
    </style:style>
    <style:style style:name="P38" style:family="paragraph" style:parent-style-name="_33_._20_Vraagtekst">
      <style:text-properties xmlns:officeooo="http://openoffice.org/2009/office" style:font-name="Arial1" fo:language="nl" fo:country="NL" officeooo:paragraph-rsid="0069c8d9"/>
    </style:style>
    <style:style style:name="P39" style:family="paragraph" style:parent-style-name="_33_._20_Vraagtekst">
      <style:text-properties xmlns:officeooo="http://openoffice.org/2009/office" style:font-name="Arial1" fo:language="nl" fo:country="NL" officeooo:paragraph-rsid="001041fc"/>
    </style:style>
    <style:style style:name="P40" style:family="paragraph" style:parent-style-name="_33_._20_Vraagtekst">
      <style:text-properties xmlns:officeooo="http://openoffice.org/2009/office" style:font-name="Arial1" fo:language="nl" fo:country="NL" officeooo:paragraph-rsid="013aca31"/>
    </style:style>
    <style:style style:name="P41" style:family="paragraph" style:parent-style-name="_33_._20_Vraagtekst">
      <style:text-properties xmlns:officeooo="http://openoffice.org/2009/office" style:font-name="Arial1" fo:language="nl" fo:country="NL" officeooo:paragraph-rsid="008cc400"/>
    </style:style>
    <style:style style:name="P42" style:family="paragraph" style:parent-style-name="_33_._20_Vraagtekst">
      <style:text-properties xmlns:officeooo="http://openoffice.org/2009/office" style:font-name="Arial1" fo:language="nl" fo:country="NL" officeooo:paragraph-rsid="008121dc"/>
    </style:style>
    <style:style style:name="P43" style:family="paragraph" style:parent-style-name="_33_._20_Vraagtekst">
      <style:text-properties xmlns:officeooo="http://openoffice.org/2009/office" style:font-name="Arial1" fo:language="nl" fo:country="NL" officeooo:paragraph-rsid="00043544"/>
    </style:style>
    <style:style style:name="P44" style:family="paragraph" style:parent-style-name="_33_._20_Vraagtekst">
      <style:text-properties xmlns:officeooo="http://openoffice.org/2009/office" style:font-name="Arial1" fo:language="nl" fo:country="NL" officeooo:paragraph-rsid="0108dbde"/>
    </style:style>
    <style:style style:name="P45" style:family="paragraph" style:parent-style-name="_33_._20_Vraagtekst">
      <style:text-properties xmlns:officeooo="http://openoffice.org/2009/office" style:font-name="Arial1" fo:language="nl" fo:country="NL" officeooo:paragraph-rsid="011051f3"/>
    </style:style>
    <style:style style:name="P46" style:family="paragraph" style:parent-style-name="_33_._20_Vraagtekst">
      <style:text-properties xmlns:officeooo="http://openoffice.org/2009/office" style:font-name="Arial1" fo:language="nl" fo:country="NL" officeooo:paragraph-rsid="01743401"/>
    </style:style>
    <style:style style:name="P47" style:family="paragraph" style:parent-style-name="_33_._20_Vraagtekst">
      <style:paragraph-properties fo:break-before="page"/>
      <style:text-properties xmlns:officeooo="http://openoffice.org/2009/office" style:font-name="Arial1" fo:language="nl" fo:country="NL" officeooo:paragraph-rsid="01743401"/>
    </style:style>
    <style:style style:name="P48" style:family="paragraph" style:parent-style-name="_33_._20_Vraagtekst">
      <style:text-properties xmlns:officeooo="http://openoffice.org/2009/office" style:font-name="Arial1" fo:language="nl" fo:country="NL" officeooo:paragraph-rsid="01d9548a"/>
    </style:style>
    <style:style style:name="P49" style:family="paragraph" style:parent-style-name="_35_._20_Invulkopje">
      <style:text-properties xmlns:officeooo="http://openoffice.org/2009/office" style:font-name="Arial1" fo:language="nl" fo:country="NL" officeooo:paragraph-rsid="002c67f5"/>
    </style:style>
    <style:style style:name="P50" style:family="paragraph" style:parent-style-name="_35_._20_Invulkopje">
      <style:text-properties xmlns:officeooo="http://openoffice.org/2009/office" style:font-name="Arial1" fo:language="nl" fo:country="NL" officeooo:paragraph-rsid="0028fc21"/>
    </style:style>
    <style:style style:name="P51" style:family="paragraph" style:parent-style-name="_31_._20_Inleiding" style:master-page-name="">
      <style:paragraph-properties fo:margin-top="0cm" fo:margin-bottom="0.3cm" style:contextual-spacing="false" style:page-number="auto" fo:keep-with-next="always"/>
      <style:text-properties style:font-name="Arial1" fo:language="nl" fo:country="NL"/>
    </style:style>
    <style:style style:name="P52" style:family="paragraph" style:parent-style-name="_31_._20_Inleiding">
      <style:text-properties style:font-name="Arial1" fo:language="nl" fo:country="NL"/>
    </style:style>
    <style:style style:name="P53" style:family="paragraph" style:parent-style-name="Standard">
      <style:paragraph-properties fo:line-height="100%"/>
      <style:text-properties xmlns:officeooo="http://openoffice.org/2009/office" style:font-name="Arial1" fo:font-size="9pt" fo:language="nl" fo:country="NL" officeooo:paragraph-rsid="01758e75" style:font-size-asian="9pt" style:font-size-complex="9pt"/>
    </style:style>
    <style:style style:name="P54" style:family="paragraph" style:parent-style-name="Standard">
      <style:paragraph-properties fo:margin-top="0cm" fo:margin-bottom="0cm" style:contextual-spacing="false" fo:line-height="115%"/>
      <style:text-properties xmlns:officeooo="http://openoffice.org/2009/office" style:font-name="Arial1" fo:font-size="9pt" fo:language="nl" fo:country="NL" officeooo:paragraph-rsid="01e062e1" style:font-size-asian="9pt" style:font-size-complex="9pt"/>
    </style:style>
    <style:style style:name="P55" style:family="paragraph" style:parent-style-name="Standard">
      <style:paragraph-properties fo:margin-top="0cm" fo:margin-bottom="0cm" style:contextual-spacing="false" fo:line-height="100%" fo:orphans="0" fo:widows="0"/>
      <style:text-properties xmlns:officeooo="http://openoffice.org/2009/office" style:font-name="Arial1" fo:font-size="9pt" fo:language="nl" fo:country="NL" officeooo:paragraph-rsid="01758e75" style:font-size-asian="9pt" style:font-name-complex="Arial2" style:font-size-complex="9pt"/>
    </style:style>
    <style:style style:name="P56" style:family="paragraph" style:parent-style-name="Standard">
      <style:paragraph-properties fo:line-height="100%"/>
      <style:text-properties xmlns:officeooo="http://openoffice.org/2009/office" style:font-name="Arial1" fo:font-size="9pt" fo:language="nl" fo:country="NL" fo:font-weight="normal" officeooo:paragraph-rsid="010ec8cb" style:font-size-asian="9pt" style:font-weight-asian="normal" style:font-name-complex="Arial2" style:font-size-complex="9pt" style:font-weight-complex="normal"/>
    </style:style>
    <style:style style:name="P57" style:family="paragraph" style:parent-style-name="Standard">
      <style:paragraph-properties fo:margin-top="0cm" fo:margin-bottom="0cm" style:contextual-spacing="false" fo:line-height="100%" fo:orphans="0" fo:widows="0"/>
      <style:text-properties xmlns:officeooo="http://openoffice.org/2009/office" style:font-name="Arial1" fo:font-size="9pt" fo:language="nl" fo:country="NL" fo:font-weight="normal" officeooo:paragraph-rsid="012e6604" style:font-size-asian="9pt" style:font-weight-asian="normal" style:font-name-complex="Arial2" style:font-size-complex="9pt" style:font-weight-complex="normal"/>
    </style:style>
    <style:style style:name="P58" style:family="paragraph" style:parent-style-name="Standard">
      <style:paragraph-properties fo:margin-top="0cm" fo:margin-bottom="0cm" style:contextual-spacing="false" fo:line-height="100%" fo:orphans="0" fo:widows="0"/>
      <style:text-properties xmlns:officeooo="http://openoffice.org/2009/office" style:font-name="Arial1" fo:font-size="9pt" fo:language="nl" fo:country="NL" fo:font-weight="normal" officeooo:paragraph-rsid="00ed699e" style:font-size-asian="9pt" style:font-weight-asian="normal" style:font-name-complex="Arial2" style:font-size-complex="9pt" style:font-weight-complex="normal"/>
    </style:style>
    <style:style style:name="P59" style:family="paragraph" style:parent-style-name="Standard">
      <style:paragraph-properties fo:margin-top="0cm" fo:margin-bottom="0cm" style:contextual-spacing="false" fo:line-height="100%" fo:orphans="0" fo:widows="0"/>
      <style:text-properties xmlns:officeooo="http://openoffice.org/2009/office" style:font-name="Arial1" fo:font-size="9pt" fo:language="nl" fo:country="NL" fo:font-weight="normal" officeooo:paragraph-rsid="002e0bfb" style:font-size-asian="9pt" style:font-weight-asian="normal" style:font-name-complex="Arial2" style:font-size-complex="9pt" style:font-weight-complex="normal"/>
    </style:style>
    <style:style style:name="P60" style:family="paragraph" style:parent-style-name="Standard">
      <style:paragraph-properties fo:margin-top="0cm" fo:margin-bottom="0cm" style:contextual-spacing="false" fo:line-height="100%" fo:orphans="0" fo:widows="0"/>
      <style:text-properties xmlns:officeooo="http://openoffice.org/2009/office" style:font-name="Arial1" fo:font-size="9pt" fo:language="nl" fo:country="NL" fo:font-weight="normal" officeooo:paragraph-rsid="002e90a1" style:font-size-asian="9pt" style:font-weight-asian="normal" style:font-name-complex="Arial2" style:font-size-complex="9pt" style:font-weight-complex="normal"/>
    </style:style>
    <style:style style:name="P61" style:family="paragraph" style:parent-style-name="Standard">
      <style:paragraph-properties fo:line-height="100%"/>
      <style:text-properties xmlns:officeooo="http://openoffice.org/2009/office" style:font-name="Arial1" fo:font-size="9pt" fo:language="nl" fo:country="NL" fo:font-weight="normal" officeooo:paragraph-rsid="01e36dff" style:font-size-asian="9pt" style:font-weight-asian="normal" style:font-name-complex="Arial2" style:font-size-complex="9pt" style:font-weight-complex="normal"/>
    </style:style>
    <style:style style:name="P62" style:family="paragraph" style:parent-style-name="Table_20_Contents">
      <style:paragraph-properties fo:line-height="115%"/>
      <style:text-properties xmlns:officeooo="http://openoffice.org/2009/office" style:font-name="Arial1" fo:font-size="9pt" fo:language="nl" fo:country="NL" fo:font-weight="normal" officeooo:rsid="004b5499" officeooo:paragraph-rsid="006457a1" fo:background-color="transparent" style:font-size-asian="9pt" style:font-weight-asian="normal" style:font-name-complex="Arial2" style:font-size-complex="9pt" style:font-weight-complex="normal"/>
    </style:style>
    <style:style style:name="P63" style:family="paragraph" style:parent-style-name="Table_20_Contents">
      <style:paragraph-properties fo:text-align="end" style:justify-single-word="false"/>
      <style:text-properties xmlns:officeooo="http://openoffice.org/2009/office" style:font-name="Arial1" fo:font-size="9pt" fo:language="nl" fo:country="NL" fo:font-weight="normal" officeooo:rsid="004b5499" officeooo:paragraph-rsid="009489b7" fo:background-color="transparent" style:font-size-asian="9pt" style:font-weight-asian="normal" style:font-name-complex="Arial2" style:font-size-complex="9pt" style:font-weight-complex="normal"/>
    </style:style>
    <style:style style:name="P64" style:family="paragraph" style:parent-style-name="Standard">
      <style:paragraph-properties fo:margin-left="0cm" fo:margin-right="0cm" fo:margin-top="0cm" fo:margin-bottom="0.101cm" style:contextual-spacing="false" fo:line-height="100%" fo:text-indent="1.249cm" style:auto-text-indent="false"/>
      <style:text-properties xmlns:officeooo="http://openoffice.org/2009/office" style:font-name="Arial1" fo:font-size="9pt" fo:language="nl" fo:country="NL" fo:font-weight="normal" officeooo:rsid="017cf7ba" officeooo:paragraph-rsid="018b19b9" fo:background-color="transparent" style:font-size-asian="9pt" style:font-weight-asian="normal" style:font-name-complex="Arial2" style:font-size-complex="9pt" style:font-weight-complex="normal"/>
    </style:style>
    <style:style style:name="P65" style:family="paragraph" style:parent-style-name="Standard">
      <style:paragraph-properties fo:line-height="100%"/>
      <style:text-properties xmlns:officeooo="http://openoffice.org/2009/office" style:font-name="Arial1" fo:font-size="9pt" fo:language="nl" fo:country="NL" fo:font-style="normal" fo:font-weight="normal" officeooo:paragraph-rsid="00c475fb" style:font-size-asian="9pt" style:font-style-asian="normal" style:font-weight-asian="normal" style:font-name-complex="Arial-BoldMT" style:font-size-complex="9pt" style:font-style-complex="normal" style:font-weight-complex="normal"/>
    </style:style>
    <style:style style:name="P66" style:family="paragraph" style:parent-style-name="Standard">
      <style:paragraph-properties fo:line-height="115%"/>
      <style:text-properties xmlns:officeooo="http://openoffice.org/2009/office" style:font-name="Arial1" fo:font-size="9pt" fo:language="nl" fo:country="NL" officeooo:rsid="004b5499" officeooo:paragraph-rsid="00efad92" fo:background-color="transparent" style:font-size-asian="9pt" style:font-name-complex="Arial2" style:font-size-complex="9pt"/>
    </style:style>
    <style:style style:name="P67" style:family="paragraph" style:parent-style-name="Standard">
      <style:paragraph-properties fo:line-height="100%"/>
      <style:text-properties xmlns:officeooo="http://openoffice.org/2009/office" style:font-name="Arial1" fo:font-size="9pt" fo:language="nl" fo:country="NL" officeooo:rsid="004b5499" officeooo:paragraph-rsid="00eee06e" fo:background-color="transparent" style:font-size-asian="9pt" style:font-name-complex="Arial2" style:font-size-complex="9pt"/>
    </style:style>
    <style:style style:name="P68" style:family="paragraph" style:parent-style-name="Standard">
      <style:paragraph-properties fo:margin-left="0cm" fo:margin-right="0cm" fo:margin-top="0cm" fo:margin-bottom="0cm" style:contextual-spacing="false" fo:line-height="100%" fo:orphans="0" fo:widows="0" fo:text-indent="0cm" style:auto-text-indent="false"/>
      <style:text-properties xmlns:officeooo="http://openoffice.org/2009/office" style:font-name="Arial1" fo:font-size="9pt" fo:language="nl" fo:country="NL" officeooo:paragraph-rsid="01c7a74b" fo:background-color="transparent" style:font-size-asian="9pt" style:font-name-complex="Arial2" style:font-size-complex="9pt"/>
    </style:style>
    <style:style style:name="P69" style:family="paragraph" style:parent-style-name="Standard">
      <style:paragraph-properties fo:margin-left="0cm" fo:margin-right="0cm" fo:margin-top="0cm" fo:margin-bottom="0.101cm" style:contextual-spacing="false" fo:line-height="100%" fo:text-indent="0cm" style:auto-text-indent="false"/>
      <style:text-properties xmlns:officeooo="http://openoffice.org/2009/office" style:font-name="Arial1" fo:font-size="9pt" fo:language="nl" fo:country="NL" officeooo:paragraph-rsid="01e1a069" fo:background-color="transparent" style:font-size-asian="9pt" style:font-name-complex="Arial2" style:font-size-complex="9pt"/>
    </style:style>
    <style:style style:name="P70" style:family="paragraph" style:parent-style-name="Standard">
      <style:paragraph-properties fo:line-height="115%" fo:text-align="end" style:justify-single-word="false"/>
      <style:text-properties xmlns:officeooo="http://openoffice.org/2009/office" style:font-name="Arial1" fo:font-size="9pt" fo:language="nl" fo:country="NL" officeooo:rsid="008ff03a" officeooo:paragraph-rsid="0091a30d" fo:background-color="transparent" style:font-size-asian="9pt" style:font-name-complex="Arial2" style:font-size-complex="12pt"/>
    </style:style>
    <style:style style:name="P71" style:family="paragraph" style:parent-style-name="_35_._20_Invulkopje">
      <style:paragraph-properties fo:margin-left="0cm" fo:margin-right="0cm" fo:text-align="start" style:justify-single-word="false" fo:text-indent="0cm" style:auto-text-indent="false"/>
      <style:text-properties xmlns:officeooo="http://openoffice.org/2009/office" style:font-name="Arial1" fo:font-size="8pt" fo:language="nl" fo:country="NL" fo:font-style="italic" officeooo:rsid="0028fc21" officeooo:paragraph-rsid="002e0bfb" style:font-size-asian="8pt" style:font-style-asian="italic" style:font-name-complex="Arial2" style:font-size-complex="8pt"/>
    </style:style>
    <style:style style:name="P72" style:family="paragraph" style:parent-style-name="_35_._20_Invulkopje">
      <style:text-properties xmlns:officeooo="http://openoffice.org/2009/office" style:font-name="Arial1" fo:font-size="8pt" fo:language="nl" fo:country="NL" fo:font-style="italic" officeooo:rsid="0028fc21" officeooo:paragraph-rsid="0028fc21" style:font-size-asian="8pt" style:font-style-asian="italic" style:font-name-complex="Arial2" style:font-size-complex="8pt"/>
    </style:style>
    <style:style style:name="P73" style:family="paragraph" style:parent-style-name="Standard">
      <loext:graphic-properties draw:fill-gradient-name="gradient" draw:fill-hatch-name="hatch"/>
      <style:paragraph-properties fo:line-height="100%"/>
      <style:text-properties style:font-name="Arial1" fo:font-size="8pt" fo:font-style="italic" fo:font-weight="bold" style:font-size-asian="8pt" style:font-style-asian="italic" style:font-weight-asian="bold" style:font-size-complex="8pt" style:font-style-complex="italic" style:font-weight-complex="bold"/>
    </style:style>
    <style:style style:name="P74" style:family="paragraph" style:parent-style-name="_34_._20_Toelichting">
      <style:paragraph-properties fo:margin-top="0cm" fo:margin-bottom="0.101cm" style:contextual-spacing="false"/>
      <style:text-properties xmlns:officeooo="http://openoffice.org/2009/office" style:font-name="Arial1" fo:font-size="10pt" fo:language="nl" fo:country="NL" officeooo:paragraph-rsid="008cc400"/>
    </style:style>
    <style:style style:name="P75" style:family="paragraph" style:parent-style-name="Standard">
      <style:paragraph-properties fo:margin-top="0cm" fo:margin-bottom="0cm" style:contextual-spacing="false" fo:line-height="100%" fo:orphans="0" fo:widows="0"/>
      <style:text-properties xmlns:officeooo="http://openoffice.org/2009/office" style:font-name="Arial1" fo:font-size="10pt" fo:language="nl" fo:country="NL" fo:font-weight="normal" officeooo:paragraph-rsid="01758e75" style:font-size-asian="10pt" style:font-weight-asian="normal" style:font-size-complex="10pt"/>
    </style:style>
    <style:style style:name="P76" style:family="paragraph" style:parent-style-name="Standard">
      <style:text-properties fo:color="#a6a6a6" loext:opacity="100%" style:font-name="Arial1" fo:font-size="10pt" fo:language="nl" fo:country="NL" fo:font-style="normal" style:text-underline-style="solid" style:text-underline-width="auto" style:text-underline-color="font-color" style:font-size-asian="10pt" style:font-style-asian="normal" style:font-size-complex="10pt" style:font-style-complex="normal"/>
    </style:style>
    <style:style style:name="P77" style:family="paragraph" style:parent-style-name="_34_._20_Toelichting">
      <style:paragraph-properties fo:margin-left="0cm" fo:margin-right="0cm" fo:text-indent="0cm" style:auto-text-indent="false"/>
      <style:text-properties xmlns:officeooo="http://openoffice.org/2009/office" fo:color="#a6a6a6" loext:opacity="100%" style:font-name="Arial1" fo:font-size="9pt" fo:language="nl" fo:country="NL" officeooo:paragraph-rsid="01079b6a" style:font-size-asian="9pt" style:font-size-complex="9pt"/>
    </style:style>
    <style:style style:name="P78" style:family="paragraph" style:parent-style-name="Footer">
      <style:paragraph-properties fo:padding="0.049cm" fo:border="none"/>
      <style:text-properties xmlns:officeooo="http://openoffice.org/2009/office" style:use-window-font-color="true" loext:opacity="0%" style:font-name="Arial1" fo:font-size="9pt" fo:language="nl" fo:country="NL" fo:font-style="normal" fo:font-weight="normal" officeooo:rsid="00ee568a" officeooo:paragraph-rsid="00ee568a" fo:background-color="#ffff00" style:font-size-asian="9pt" style:font-style-asian="normal" style:font-weight-asian="normal" style:font-name-complex="Arial2" style:font-size-complex="9pt" style:font-weight-complex="normal"/>
    </style:style>
    <style:style style:name="P79" style:family="paragraph" style:parent-style-name="Footer">
      <style:paragraph-properties fo:padding="0.049cm" fo:border="none"/>
      <style:text-properties xmlns:officeooo="http://openoffice.org/2009/office" style:use-window-font-color="true" loext:opacity="0%" style:font-name="Arial1" fo:font-size="9pt" fo:language="nl" fo:country="NL" fo:font-style="normal" fo:font-weight="normal" officeooo:rsid="00ee568a" officeooo:paragraph-rsid="00eee06e" fo:background-color="#ffff00" style:font-size-asian="9pt" style:font-style-asian="normal" style:font-weight-asian="normal" style:font-name-complex="Arial2" style:font-size-complex="9pt" style:font-weight-complex="normal"/>
    </style:style>
    <style:style style:name="P80" style:family="paragraph" style:parent-style-name="_33_._20_Vraagtekst">
      <style:paragraph-properties fo:line-height="100%"/>
      <style:text-properties xmlns:officeooo="http://openoffice.org/2009/office" style:use-window-font-color="true" loext:opacity="0%" style:font-name="Arial1" fo:language="nl" fo:country="NL" officeooo:paragraph-rsid="01079b6a" style:font-name-complex="Arial2"/>
    </style:style>
    <style:style style:name="P81" style:family="paragraph" style:parent-style-name="Standard">
      <style:paragraph-properties fo:margin-left="0cm" fo:margin-right="0cm" fo:line-height="115%" fo:text-indent="0cm" style:auto-text-indent="false"/>
      <style:text-properties xmlns:officeooo="http://openoffice.org/2009/office" officeooo:paragraph-rsid="01758e75"/>
    </style:style>
    <style:style style:name="P82" style:family="paragraph" style:parent-style-name="_33_._20_Vraagtekst">
      <style:paragraph-properties fo:line-height="100%"/>
      <style:text-properties xmlns:officeooo="http://openoffice.org/2009/office" fo:color="#000000" loext:opacity="100%" style:font-name="Arial1" fo:language="nl" fo:country="NL" officeooo:paragraph-rsid="01079b6a" style:font-name-complex="Arial2"/>
    </style:style>
    <style:style style:name="P83" style:family="paragraph" style:parent-style-name="_33_._20_Vraagtekst">
      <style:paragraph-properties fo:line-height="100%"/>
      <style:text-properties xmlns:officeooo="http://openoffice.org/2009/office" fo:color="#000000" loext:opacity="100%" style:font-name="Arial1" fo:language="nl" fo:country="NL" officeooo:paragraph-rsid="01d1c231"/>
    </style:style>
    <style:style style:name="P84" style:family="paragraph" style:parent-style-name="_33_._20_Vraagtekst">
      <style:paragraph-properties>
        <style:tab-stops>
          <style:tab-stop style:position="0.593cm"/>
        </style:tab-stops>
      </style:paragraph-properties>
      <style:text-properties xmlns:officeooo="http://openoffice.org/2009/office" officeooo:paragraph-rsid="0116f92a"/>
    </style:style>
    <style:style style:name="P85" style:family="paragraph" style:parent-style-name="Standard">
      <loext:graphic-properties draw:fill-gradient-name="gradient" draw:fill-hatch-name="hatch"/>
      <style:paragraph-properties fo:line-height="100%"/>
    </style:style>
    <style:style style:name="P86" style:family="paragraph" style:parent-style-name="_33_._20_Vraagtekst" style:list-style-name="">
      <style:text-properties xmlns:officeooo="http://openoffice.org/2009/office" fo:color="#000000" loext:opacity="100%" style:font-name="Arial1" fo:font-size="9pt" fo:language="nl" fo:country="NL" fo:font-style="normal" style:text-underline-style="none" fo:font-weight="normal" officeooo:paragraph-rsid="011e25c3" style:font-size-asian="9pt" style:font-style-asian="normal" style:font-weight-asian="normal" style:font-name-complex="Arial2" style:font-size-complex="9pt" style:font-style-complex="normal" style:font-weight-complex="normal"/>
    </style:style>
    <style:style style:name="P87" style:family="paragraph" style:parent-style-name="_33_._20_Vraagtekst" style:list-style-name="">
      <style:paragraph-properties fo:line-height="100%"/>
      <style:text-properties xmlns:officeooo="http://openoffice.org/2009/office" fo:color="#000000" loext:opacity="100%" style:font-name="Arial1" fo:language="nl" fo:country="NL" fo:font-style="normal" style:text-underline-style="none" fo:font-weight="bold" officeooo:paragraph-rsid="01c0cedd" fo:background-color="transparent" style:font-style-asian="normal" style:font-weight-asian="bold" style:font-name-complex="Arial2" style:font-style-complex="normal" style:font-weight-complex="bold"/>
    </style:style>
    <style:style style:name="P88" style:family="paragraph" style:parent-style-name="_33_._20_Vraagtekst" style:list-style-name="">
      <style:paragraph-properties fo:line-height="100%"/>
      <style:text-properties xmlns:officeooo="http://openoffice.org/2009/office" style:font-name="Arial1" fo:language="nl" fo:country="NL" officeooo:paragraph-rsid="01c0cedd" style:font-name-complex="Arial2"/>
    </style:style>
    <style:style style:name="P89" style:family="paragraph" style:parent-style-name="_32_._20_Vraagkop" style:list-style-name="">
      <style:text-properties xmlns:officeooo="http://openoffice.org/2009/office" style:font-name="Arial1" fo:language="nl" fo:country="NL" officeooo:paragraph-rsid="00220196"/>
    </style:style>
    <style:style style:name="P90" style:family="paragraph" style:parent-style-name="_32_._20_Vraagkop" style:list-style-name="">
      <style:text-properties xmlns:officeooo="http://openoffice.org/2009/office" style:font-name="Arial1" fo:language="nl" fo:country="NL" officeooo:paragraph-rsid="016f2e6c"/>
    </style:style>
    <style:style style:name="P91" style:family="paragraph" style:parent-style-name="_32_._20_Vraagkop" style:list-style-name="">
      <style:text-properties xmlns:officeooo="http://openoffice.org/2009/office" style:font-name="Arial1" fo:language="nl" fo:country="NL" officeooo:paragraph-rsid="01db5df9"/>
    </style:style>
    <style:style style:name="P92" style:family="paragraph" style:parent-style-name="_32_._20_Vraagkop" style:list-style-name="">
      <style:paragraph-properties fo:keep-with-next="always"/>
      <style:text-properties style:font-name="Arial1" fo:language="nl" fo:country="NL"/>
    </style:style>
    <style:style style:name="P93" style:family="paragraph" style:parent-style-name="_32_._20_Vraagkop" style:list-style-name="">
      <style:text-properties xmlns:officeooo="http://openoffice.org/2009/office" style:font-name="Arial1" fo:language="nl" fo:country="NL" officeooo:paragraph-rsid="01723ee8"/>
    </style:style>
    <style:style style:name="P94" style:family="paragraph" style:parent-style-name="_32_._20_Vraagkop" style:list-style-name="">
      <style:paragraph-properties>
        <style:tab-stops/>
      </style:paragraph-properties>
      <style:text-properties style:font-name="Arial1" fo:language="nl" fo:country="NL"/>
    </style:style>
    <style:style style:name="P95" style:family="paragraph" style:parent-style-name="_32_._20_Vraagkop" style:list-style-name="">
      <style:paragraph-properties fo:line-height="150%"/>
      <style:text-properties xmlns:officeooo="http://openoffice.org/2009/office" style:font-name="Arial1" fo:font-size="10pt" fo:language="nl" fo:country="NL" officeooo:paragraph-rsid="01cee80e" style:font-size-asian="10pt" style:font-name-complex="Arial2" style:font-size-complex="10pt"/>
    </style:style>
    <style:style style:name="P96" style:family="paragraph" style:parent-style-name="_31_._20_Inleiding" style:list-style-name="WWNum38">
      <style:text-properties style:font-name="Arial1" fo:language="nl" fo:country="NL"/>
    </style:style>
    <style:style style:name="P97" style:family="paragraph" style:parent-style-name="_31_._20_Inleiding" style:list-style-name="" style:master-page-name="">
      <style:paragraph-properties fo:margin-top="0cm" fo:margin-bottom="0.101cm" style:contextual-spacing="false" style:page-number="auto" fo:keep-with-next="always"/>
      <style:text-properties style:font-name="Arial1" fo:language="nl" fo:country="NL" fo:font-weight="bold" style:font-weight-asian="bold"/>
    </style:style>
    <style:style style:name="P98" style:family="paragraph" style:parent-style-name="Footer" style:list-style-name="" style:master-page-name="">
      <style:paragraph-properties fo:margin-left="0cm" fo:margin-right="0cm" fo:line-height="100%" fo:text-indent="0cm" style:auto-text-indent="false" style:page-number="auto" fo:break-after="page" fo:padding="0.049cm" fo:border="none"/>
      <style:text-properties xmlns:officeooo="http://openoffice.org/2009/office" fo:color="#808080" loext:opacity="100%" style:font-name="Arial1" fo:font-size="8pt" fo:language="nl" fo:country="NL" fo:font-style="normal" fo:font-weight="normal" officeooo:rsid="00bb0735" officeooo:paragraph-rsid="0143ce76" style:font-size-asian="8pt" style:font-style-asian="normal" style:font-weight-asian="normal" style:font-name-complex="Arial2" style:font-size-complex="8pt" style:font-style-complex="normal" style:font-weight-complex="normal"/>
    </style:style>
    <style:style style:name="P99" style:family="paragraph" style:parent-style-name="Footer" style:list-style-name="" style:master-page-name="">
      <style:paragraph-properties fo:margin-left="0cm" fo:margin-right="0cm" fo:line-height="100%" fo:text-indent="0cm" style:auto-text-indent="false" style:page-number="auto" fo:break-after="page" fo:padding="0.049cm" fo:border="none"/>
      <style:text-properties xmlns:officeooo="http://openoffice.org/2009/office" fo:language="nl" fo:country="NL" officeooo:paragraph-rsid="0184ba61"/>
    </style:style>
    <style:style style:name="P100" style:family="paragraph" style:parent-style-name="Standard" style:list-style-name="">
      <style:paragraph-properties fo:line-height="150%"/>
      <style:text-properties xmlns:officeooo="http://openoffice.org/2009/office" officeooo:paragraph-rsid="01c0e846"/>
    </style:style>
    <style:style style:name="P101" style:family="paragraph" style:parent-style-name="Standard" style:list-style-name="">
      <style:paragraph-properties fo:line-height="150%" fo:keep-with-next="always"/>
      <style:text-properties xmlns:officeooo="http://openoffice.org/2009/office" style:font-name="Arial1" fo:font-size="11pt" fo:language="nl" fo:country="NL" fo:font-weight="bold" officeooo:paragraph-rsid="016f2e6c" style:font-size-asian="11pt" style:font-weight-asian="bold" style:font-size-complex="11pt" style:font-weight-complex="bold"/>
    </style:style>
    <style:style style:name="P102" style:family="paragraph" style:parent-style-name="Standard" style:list-style-name="">
      <style:paragraph-properties fo:margin-left="0cm" fo:margin-right="0cm" fo:line-height="100%" fo:text-indent="0cm" style:auto-text-indent="false"/>
      <style:text-properties xmlns:officeooo="http://openoffice.org/2009/office" style:font-name="Arial1" fo:font-size="9pt" fo:language="nl" fo:country="NL" fo:font-style="italic" fo:font-weight="bold" officeooo:paragraph-rsid="01758e75" style:font-size-asian="9pt" style:font-style-asian="italic" style:font-weight-asian="bold" style:font-name-complex="Arial2" style:font-size-complex="9pt" style:font-style-complex="italic" style:font-weight-complex="bold"/>
    </style:style>
    <style:style style:name="P103" style:family="paragraph" style:parent-style-name="Standard" style:list-style-name="">
      <style:paragraph-properties fo:margin-top="0cm" fo:margin-bottom="0cm" style:contextual-spacing="false" fo:line-height="100%" fo:orphans="0" fo:widows="0"/>
      <style:text-properties xmlns:officeooo="http://openoffice.org/2009/office" style:font-name="Arial1" fo:font-size="9pt" fo:language="nl" fo:country="NL" fo:font-weight="normal" officeooo:paragraph-rsid="01758e75" style:font-size-asian="9pt" style:font-weight-asian="normal" style:font-name-complex="Arial2" style:font-size-complex="9pt"/>
    </style:style>
    <style:style style:name="P104" style:family="paragraph" style:parent-style-name="Standard">
      <style:paragraph-properties fo:margin-top="0cm" fo:margin-bottom="0cm" style:contextual-spacing="false" fo:line-height="100%" fo:orphans="0" fo:widows="0"/>
      <style:text-properties xmlns:officeooo="http://openoffice.org/2009/office" style:font-name="Arial1" fo:font-size="9pt" fo:language="nl" fo:country="NL" officeooo:paragraph-rsid="01e36dff" fo:background-color="transparent" style:font-size-asian="9pt" style:font-name-complex="Arial2" style:font-size-complex="9pt"/>
    </style:style>
    <style:style style:name="T1" style:family="text">
      <style:text-properties xmlns:officeooo="http://openoffice.org/2009/office" fo:font-weight="normal" officeooo:rsid="020419e9" style:font-weight-asian="normal"/>
    </style:style>
    <style:style style:name="T2" style:family="text">
      <style:text-properties xmlns:officeooo="http://openoffice.org/2009/office" fo:font-weight="normal" officeooo:rsid="003068de" style:font-weight-asian="normal"/>
    </style:style>
    <style:style style:name="T3" style:family="text">
      <style:text-properties fo:font-weight="normal" style:font-weight-asian="normal" style:font-weight-complex="normal"/>
    </style:style>
    <style:style style:name="T4" style:family="text">
      <style:text-properties fo:font-weight="normal" fo:background-color="transparent" loext:char-shading-value="0" style:font-weight-asian="normal" style:font-name-complex="Arial2" style:font-weight-complex="normal"/>
    </style:style>
    <style:style style:name="T5" style:family="text">
      <style:text-properties xmlns:officeooo="http://openoffice.org/2009/office" fo:font-style="normal" fo:font-weight="normal" officeooo:rsid="003068de" style:font-style-asian="normal" style:font-weight-asian="normal" style:font-style-complex="normal" style:font-weight-complex="bold"/>
    </style:style>
    <style:style style:name="T6" style:family="text">
      <style:text-properties fo:font-style="normal" fo:font-weight="normal" style:font-style-asian="normal" style:font-weight-asian="normal" style:font-name-complex="Arial-BoldMT" style:font-style-complex="normal" style:font-weight-complex="normal"/>
    </style:style>
    <style:style style:name="T7" style:family="text">
      <style:text-properties fo:font-style="normal" style:text-underline-style="none" style:font-style-asian="normal" style:font-style-complex="normal"/>
    </style:style>
    <style:style style:name="T8" style:family="text">
      <style:text-properties fo:font-style="normal" style:text-underline-style="none" fo:font-weight="bold" style:font-style-asian="normal" style:font-weight-asian="bold" style:font-style-complex="normal" style:font-weight-complex="bold"/>
    </style:style>
    <style:style style:name="T9"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10" style:family="text">
      <style:text-properties xmlns:officeooo="http://openoffice.org/2009/office" fo:font-style="normal" style:text-underline-style="none" fo:font-weight="bold" officeooo:rsid="0184ba61" fo:background-color="transparent" loext:char-shading-value="0" style:font-style-asian="normal" style:font-weight-asian="bold" style:font-style-complex="normal" style:font-weight-complex="bold"/>
    </style:style>
    <style:style style:name="T11" style:family="text">
      <style:text-properties xmlns:officeooo="http://openoffice.org/2009/office" officeooo:rsid="01c8f4a2"/>
    </style:style>
    <style:style style:name="T12" style:family="text">
      <style:text-properties fo:color="#a6a6a6" loext:opacity="100%"/>
    </style:style>
    <style:style style:name="T13" style:family="text">
      <style:text-properties fo:color="#a6a6a6" loext:opacity="100%" fo:font-size="10pt" fo:font-weight="bold" style:font-size-asian="10pt" style:font-weight-asian="bold" style:font-size-complex="10pt" style:font-weight-complex="bold"/>
    </style:style>
    <style:style style:name="T14" style:family="text">
      <style:text-properties fo:color="#000000" loext:opacity="100%"/>
    </style:style>
    <style:style style:name="T15" style:family="text">
      <style:text-properties fo:color="#000000" loext:opacity="100%" fo:font-style="normal" style:text-underline-style="none" fo:font-weight="bold" style:font-style-asian="normal" style:font-weight-asian="bold" style:font-style-complex="normal" style:font-weight-complex="bold"/>
    </style:style>
    <style:style style:name="T16" style:family="text">
      <style:text-properties fo:color="#000000" loext:opacity="100%" fo:font-style="normal" style:text-underline-style="none" fo:font-weight="bold" fo:background-color="transparent" loext:char-shading-value="0" style:font-style-asian="normal" style:font-weight-asian="bold" style:font-style-complex="normal" style:font-weight-complex="bold"/>
    </style:style>
    <style:style style:name="T17" style:family="text">
      <style:text-properties fo:color="#000000" loext:opacity="100%" fo:font-weight="bold" style:font-weight-asian="bold" style:font-weight-complex="bold"/>
    </style:style>
    <style:style style:name="T18" style:family="text">
      <style:text-properties fo:color="#000000" loext:opacity="100%" fo:font-size="9pt" fo:font-weight="bold" style:font-size-asian="9pt" style:font-weight-asian="bold" style:font-name-complex="Arial2" style:font-size-complex="9pt" style:font-weight-complex="bold"/>
    </style:style>
    <style:style style:name="T19" style:family="text">
      <style:text-properties fo:color="#000000" loext:opacity="100%" fo:font-size="9pt" fo:font-weight="bold" style:font-size-asian="9pt" style:font-weight-asian="bold" style:font-size-complex="9pt" style:font-weight-complex="bold"/>
    </style:style>
    <style:style style:name="T20" style:family="text">
      <style:text-properties xmlns:officeooo="http://openoffice.org/2009/office" fo:color="#000000" loext:opacity="100%" fo:font-size="9pt" fo:font-weight="bold" officeooo:rsid="00c90257" style:font-size-asian="9pt" style:rfc-language-tag-asian="x-none" style:font-weight-asian="bold" style:font-size-complex="9pt" style:font-weight-complex="bold"/>
    </style:style>
    <style:style style:name="T21" style:family="text">
      <style:text-properties fo:color="#000000" loext:opacity="100%" fo:font-size="9pt" fo:font-style="normal" style:text-underline-style="none" fo:font-weight="normal" style:font-size-asian="9pt" style:font-style-asian="normal" style:font-weight-asian="normal" style:font-name-complex="Arial2" style:font-size-complex="9pt" style:font-style-complex="normal" style:font-weight-complex="normal"/>
    </style:style>
    <style:style style:name="T22" style:family="text">
      <style:text-properties xmlns:officeooo="http://openoffice.org/2009/office" fo:color="#000000" loext:opacity="100%" fo:font-size="9pt" fo:font-style="normal" style:text-underline-style="none" fo:font-weight="normal" officeooo:rsid="011e25c3" style:font-size-asian="9pt" style:font-style-asian="normal" style:font-weight-asian="normal" style:font-name-complex="Arial2" style:font-size-complex="9pt" style:font-style-complex="normal" style:font-weight-complex="normal"/>
    </style:style>
    <style:style style:name="T23" style:family="text">
      <style:text-properties xmlns:officeooo="http://openoffice.org/2009/office" fo:color="#000000" loext:opacity="100%" fo:font-size="9pt" fo:font-style="normal" style:text-underline-style="none" fo:font-weight="normal" officeooo:rsid="006d79fb" style:font-size-asian="9pt" style:font-style-asian="normal" style:font-weight-asian="normal" style:font-name-complex="Arial2" style:font-size-complex="9pt" style:font-style-complex="normal" style:font-weight-complex="normal"/>
    </style:style>
    <style:style style:name="T24" style:family="text">
      <style:text-properties xmlns:officeooo="http://openoffice.org/2009/office" fo:color="#000000" loext:opacity="100%" fo:font-size="9pt" fo:font-style="normal" style:text-underline-style="none" fo:font-weight="normal" officeooo:rsid="006d79fb" style:font-size-asian="9pt" style:font-style-asian="normal" style:font-weight-asian="normal" style:font-size-complex="9pt" style:font-style-complex="normal" style:font-weight-complex="normal"/>
    </style:style>
    <style:style style:name="T25" style:family="text">
      <style:text-properties xmlns:officeooo="http://openoffice.org/2009/office" fo:color="#000000" loext:opacity="100%" fo:font-size="9pt" fo:font-style="normal" style:text-underline-style="none" fo:font-weight="normal" officeooo:rsid="017cf7ba" style:font-size-asian="9pt" style:font-style-asian="normal" style:font-weight-asian="normal" style:font-size-complex="9pt" style:font-style-complex="normal" style:font-weight-complex="normal"/>
    </style:style>
    <style:style style:name="T26" style:family="text">
      <style:text-properties xmlns:officeooo="http://openoffice.org/2009/office" fo:color="#000000" loext:opacity="100%" fo:font-size="9pt" fo:font-style="normal" style:text-underline-style="none" fo:font-weight="normal" officeooo:rsid="004b5499" fo:background-color="transparent" loext:char-shading-value="0" style:font-size-asian="9pt" style:font-style-asian="normal" style:font-weight-asian="normal" style:font-size-complex="9pt" style:font-style-complex="normal" style:font-weight-complex="normal"/>
    </style:style>
    <style:style style:name="T27" style:family="text">
      <style:text-properties xmlns:officeooo="http://openoffice.org/2009/office" fo:color="#000000" loext:opacity="100%" fo:font-size="9pt" fo:font-style="normal" style:text-underline-style="none" fo:font-weight="normal" officeooo:rsid="004b5499" fo:background-color="transparent" loext:char-shading-value="0" style:font-size-asian="9pt" style:font-style-asian="normal" style:font-weight-asian="normal" style:font-name-complex="Arial2" style:font-size-complex="9pt" style:font-style-complex="normal" style:font-weight-complex="normal"/>
    </style:style>
    <style:style style:name="T28" style:family="text">
      <style:text-properties fo:color="#000000" loext:opacity="100%" fo:font-size="9pt" fo:font-style="normal" style:text-underline-style="none" fo:font-weight="bold" style:font-size-asian="9pt" style:font-style-asian="normal" style:font-weight-asian="bold" style:font-name-complex="Arial2" style:font-size-complex="9pt" style:font-style-complex="normal" style:font-weight-complex="bold"/>
    </style:style>
    <style:style style:name="T29" style:family="text">
      <style:text-properties fo:color="#000000" loext:opacity="100%" fo:font-size="9pt" fo:font-style="normal" style:text-underline-style="none" fo:font-weight="bold" style:font-size-asian="9pt" style:font-style-asian="normal" style:font-weight-asian="bold" style:font-name-complex="Arial-BoldMT" style:font-size-complex="9pt" style:font-style-complex="normal" style:font-weight-complex="bold"/>
    </style:style>
    <style:style style:name="T30" style:family="text">
      <style:text-properties fo:color="#000000" loext:opacity="100%" fo:font-size="9pt" fo:font-weight="normal" style:font-size-asian="9pt" style:font-weight-asian="normal" style:font-size-complex="9pt"/>
    </style:style>
    <style:style style:name="T31" style:family="text">
      <style:text-properties fo:color="#000000" loext:opacity="100%" style:font-name="Arial" fo:font-size="9pt" fo:font-style="normal" style:text-underline-style="none" fo:font-weight="bold" style:font-size-asian="9pt" style:font-style-asian="normal" style:font-weight-asian="bold" style:font-name-complex="Arial2" style:font-size-complex="9pt" style:font-style-complex="normal" style:font-weight-complex="bold"/>
    </style:style>
    <style:style style:name="T32" style:family="text">
      <style:text-properties fo:color="#000000" loext:opacity="100%" style:font-name="Arial1" fo:font-size="9pt" fo:font-style="normal" style:text-underline-style="none" fo:font-weight="bold" style:font-size-asian="9pt" style:font-style-asian="normal" style:font-weight-asian="bold" style:font-name-complex="Arial2" style:font-size-complex="9pt" style:font-style-complex="normal" style:font-weight-complex="bold"/>
    </style:style>
    <style:style style:name="T33" style:family="text">
      <style:text-properties fo:color="#000000" loext:opacity="100%" style:font-name="Arial1" fo:font-size="9pt" fo:font-style="normal" style:text-underline-style="none" fo:font-weight="normal" style:font-size-asian="9pt" style:font-style-asian="normal" style:font-weight-asian="normal" style:font-name-complex="Arial2" style:font-size-complex="9pt" style:font-style-complex="normal" style:font-weight-complex="normal"/>
    </style:style>
    <style:style style:name="T34" style:family="text">
      <style:text-properties fo:font-size="9pt" style:font-size-asian="9pt" style:font-size-complex="9pt"/>
    </style:style>
    <style:style style:name="T35" style:family="text">
      <style:text-properties fo:font-size="9pt" fo:font-style="normal" fo:font-weight="normal" style:font-size-asian="9pt" style:font-style-asian="normal" style:font-weight-asian="normal" style:font-name-complex="Arial2" style:font-size-complex="9pt" style:font-style-complex="normal" style:font-weight-complex="normal"/>
    </style:style>
    <style:style style:name="T36" style:family="text">
      <style:text-properties fo:font-size="9pt" fo:font-weight="bold" style:font-size-asian="9pt" style:font-weight-asian="bold" style:font-name-complex="Arial2" style:font-size-complex="9pt" style:font-weight-complex="bold"/>
    </style:style>
    <style:style style:name="T37" style:family="text">
      <style:text-properties fo:font-size="9pt" fo:font-weight="bold" style:font-size-asian="9pt" style:font-weight-asian="bold" style:font-size-complex="9pt" style:font-weight-complex="bold"/>
    </style:style>
    <style:style style:name="T38" style:family="text">
      <style:text-properties xmlns:officeooo="http://openoffice.org/2009/office" fo:font-size="9pt" fo:font-weight="bold" officeooo:rsid="00c90257" style:font-size-asian="9pt" style:rfc-language-tag-asian="x-none" style:font-weight-asian="bold" style:font-size-complex="9pt" style:font-weight-complex="bold"/>
    </style:style>
    <style:style style:name="T39" style:family="text">
      <style:text-properties fo:font-size="9pt" fo:font-weight="normal" style:font-size-asian="9pt" style:font-weight-asian="normal" style:font-size-complex="9pt" style:font-weight-complex="normal"/>
    </style:style>
    <style:style style:name="T40" style:family="text">
      <style:text-properties fo:font-size="9pt" fo:font-weight="normal" style:font-size-asian="9pt" style:font-weight-asian="normal" style:font-size-complex="9pt" style:font-weight-complex="bold"/>
    </style:style>
    <style:style style:name="T41" style:family="text">
      <style:text-properties fo:font-size="9pt" fo:font-weight="normal" style:font-size-asian="9pt" style:font-weight-asian="normal" style:font-name-complex="Arial2" style:font-size-complex="9pt" style:font-weight-complex="normal"/>
    </style:style>
    <style:style style:name="T42" style:family="text">
      <style:text-properties fo:font-size="9pt" fo:font-weight="normal" fo:background-color="transparent" loext:char-shading-value="0" style:font-size-asian="9pt" style:font-weight-asian="normal" style:font-size-complex="9pt" style:font-weight-complex="normal"/>
    </style:style>
    <style:style style:name="T43" style:family="text">
      <style:text-properties style:font-name="Arial1" fo:language="nl" fo:country="NL"/>
    </style:style>
    <style:style style:name="T44" style:family="text">
      <style:text-properties style:font-name="Arial1" fo:language="nl" fo:country="NL" fo:font-weight="bold" style:font-weight-asian="bold" style:font-weight-complex="bold"/>
    </style:style>
    <style:style style:name="T45" style:family="text">
      <style:text-properties style:font-name="Arial1" fo:language="nl" fo:country="NL" fo:font-weight="normal" style:font-weight-asian="normal" style:font-weight-complex="normal"/>
    </style:style>
    <style:style style:name="T46" style:family="text">
      <style:text-properties xmlns:officeooo="http://openoffice.org/2009/office" style:font-name="Arial1" fo:font-size="9pt" fo:language="nl" fo:country="NL" fo:font-weight="bold" officeooo:rsid="01c0e846" style:font-size-asian="9pt" style:font-weight-asian="bold" style:font-size-complex="12pt" style:font-weight-complex="bold"/>
    </style:style>
    <style:style style:name="T47" style:family="text">
      <style:text-properties style:font-name="Arial1" fo:font-size="9pt" fo:language="nl" fo:country="NL" fo:font-weight="bold" style:font-size-asian="9pt" style:font-weight-asian="bold" style:font-name-complex="Arial2" style:font-size-complex="9pt" style:font-weight-complex="bold"/>
    </style:style>
    <style:style style:name="T48" style:family="text">
      <style:text-properties xmlns:officeooo="http://openoffice.org/2009/office" style:font-name="Arial1" fo:font-size="9pt" fo:language="nl" fo:country="NL" officeooo:rsid="01db6621" style:font-size-asian="9pt" style:font-name-complex="Arial2" style:font-size-complex="10pt"/>
    </style:style>
    <style:style style:name="T49" style:family="text">
      <style:text-properties style:font-name="Arial1" fo:font-size="8pt" fo:font-style="italic" fo:font-weight="bold" style:font-size-asian="8pt" style:font-style-asian="italic" style:font-weight-asian="bold" style:font-size-complex="8pt" style:font-style-complex="italic"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name-complex="Arial2" style:font-weight-complex="bold"/>
    </style:style>
    <style:style style:name="T52" style:family="text">
      <style:text-properties fo:font-size="10pt" fo:font-weight="bold" style:font-size-asian="10pt" style:font-weight-asian="bold" style:font-size-complex="10pt" style:font-weight-complex="bold"/>
    </style:style>
    <style:style style:name="T53" style:family="text">
      <style:text-properties fo:background-color="#ffff00" loext:char-shading-value="0"/>
    </style:style>
    <style:style style:name="T54" style:family="text"/>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00ffff" style:editable="false">
        <style:columns fo:column-count="1" fo:column-gap="0cm"/>
        <style:background-image/>
      </style:section-properties>
    </style:style>
    <style:style style:name="_0Mdp1" style:family="drawing-page">
      <style:drawing-page-properties draw:background-size="ful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section text:style-name="Sect1" text:name="dokument">
        <text:h text:style-name="P89" text:outline-level="1">Model I 4</text:h>
        <text:p text:style-name="P22">Proces-verbaal over geldigheid en nummering kandidatenlijsten</text:p>
        <text:p text:style-name="P52">Met dit formulier doet het centraal stembureau verslag <text:bookmark text:name="_GoBack"/>van de zitting waarin is besloten over:</text:p>
        <text:list text:style-name="WWNum38">
          <text:list-item>
            <text:p text:style-name="P96">de geldigheid en nummering van de kandidatenlijsten;</text:p>
          </text:list-item>
          <text:list-item>
            <text:p text:style-name="P96">het handhaven van de kandidaten op, en de aanduidingen bovenaan, de kandidatenlijsten.</text:p>
          </text:list-item>
        </text:list>
        <text:p text:style-name="P23"/>
        <text:h text:style-name="P94" text:outline-level="1">1. Verkiezing</text:h>
        <text:p text:style-name="P38">Het gaat om de verkiezing van de <text:span text:style-name="T50">gemeenteraad</text:span> van<text:span text:style-name="T14"> </text:span><text:span text:style-name="T18"><text:span text:description="wurzelgebiet_name">Valkenburg aan de Geul</text:span></text:span><text:span text:style-name="T12"/></text:p>
        <text:p text:style-name="P39"/>
        <text:p text:style-name="P39">Dag van stemming <text:span text:style-name="T8"><text:span text:description="wahlterminLangFormat">18 maart 2026</text:span></text:span></text:p>
        <text:p text:style-name="P23"/>
        <text:h text:style-name="P90" text:outline-level="1">2. Zitting</text:h>
        <text:p text:style-name="P40">Het betreft de openbare zitting van het centraal stembureau in <text:span text:style-name="T17"><text:span text:description="wurzelgebiet_customData.wahlausschusssitzungAnschrift.ort">Valkenburg aan de Geul</text:span></text:span></text:p>
        <text:p text:style-name="P41">Datum zitting <text:tab/><text:span text:style-name="T16"><text:span text:description="wurzelgebiet_customData.wahlausschusssitzungBeginnFormattedDatum">6 februari 2026</text:span></text:span></text:p>
        <text:p text:style-name="P42">Tijdstip zitting <text:tab/><text:span text:style-name="T10"><text:span text:description="wurzelgebiet_customData.wahlausschusssitzungBeginnFormattedZeit">10:00</text:span></text:span><text:span text:style-name="T9"> uur</text:span></text:p>
        <text:p text:style-name="P23"/>
        <text:h text:style-name="P90" text:outline-level="1">3. Geconstateerde verzuimen</text:h>
        <text:p text:style-name="P84"><text:span text:style-name="T43">Bij het onderzoek naar de kandidatenlijsten </text:span><text:span text:style-name="T48">zijn</text:span><text:span text:style-name="T43"> geen herstelbare verzuimen geconstateerd.</text:span><text:span text:style-name="T47"/></text:p>
        <text:p text:style-name="P23"/>
        <text:h text:style-name="P90" text:outline-level="1">4. Herstelde verzuimen</text:h>
        <text:p text:style-name="P36">De volgende verzuimen zijn hersteld:</text:p>
        <table:table table:name="Tabelle4" table:style-name="Tabelle4">
          <table:table-column table:style-name="Tabelle4.A"/>
          <table:table-column table:style-name="Tabelle4.B"/>
          <table:table-header-rows>
            <table:table-row table:style-name="Tabelle4.1">
              <table:table-cell table:style-name="Tabelle4.A1" office:value-type="string">
                <text:p text:style-name="P13">Aanduiding in de kieskring(en)</text:p>
              </table:table-cell>
              <table:table-cell table:style-name="Tabelle4.B1" office:value-type="string">
                <text:p text:style-name="P15">omschrijving verzuim</text:p>
              </table:table-cell>
            </table:table-row>
          </table:table-header-rows>
        </table:table>
        <text:p text:style-name="P23"/>
        <text:p text:style-name="P25"/>
        <text:h text:style-name="P91" text:outline-level="1">5. Ongeldige lijsten</text:h>
        <text:p text:style-name="P43">Het centraal stembureau besluit dat geen lijst ongeldig is verklaard. </text:p>
        <text:p text:style-name="P23"/>
        <text:h text:style-name="P101" text:outline-level="1">6. Geschrapte kandidaten</text:h>
        <text:p text:style-name="P31">Het centraal stembureau besluit dat geen kandidaat van een lijst is geschrapt. </text:p>
        <text:p text:style-name="P23"/>
        <text:h text:style-name="P90" text:outline-level="1">7. Geschrapte aanduidingen</text:h>
        <text:p text:style-name="P44">Het centraal stembureau besluit dat geen aanduiding boven een lijst is geschrapt.<text:span text:style-name="T34"/></text:p>
        <text:p text:style-name="P23"/>
        <text:h text:style-name="P90" text:outline-level="1">8. Gecorrigeerde aanduidingen</text:h>
        <text:p text:style-name="P45">Het centraal stembureau besluit dat de volgende aanduidingen boven een lijst ambtshalve zijn aangepast:<text:span text:style-name="T34"/></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32">Naam eerste kandidaat</text:p>
              <text:p text:style-name="P32">in de kieskring(en)</text:p>
            </table:table-cell>
            <table:table-cell table:style-name="Tabelle5.A1" office:value-type="string">
              <text:p text:style-name="P32">vermelde aanduiding</text:p>
              <text:p text:style-name="P32">bij inlevering</text:p>
            </table:table-cell>
            <table:table-cell table:style-name="Tabelle5.A1" office:value-type="string">
              <text:p text:style-name="P71">aangepaste aanduiding</text:p>
            </table:table-cell>
          </table:table-row>
          <table:table-row table:style-name="Tabelle5.1">
            <table:table-cell table:style-name="Tabelle5.A2" office:value-type="string">
              <text:p text:style-name="P57"><text:span text:description="wurzelgebiet_customData.formatKandidaturNamenAufStimmzettel(wurzelgebiet_customData.getKandidaturDokumentErsteListenkandidaturByGruppe(gruppe))">Jamin, C.E.G.M. (Chrétien) (m)</text:span><text:span text:style-name="T50"/><text:span text:style-name="T50"><text:s/></text:span><text:span text:style-name="T50"/></text:p>
            </table:table-cell>
            <table:table-cell table:style-name="Tabelle5.A2" office:value-type="string">
              <text:p text:style-name="P59"><text:span text:description="gruppe.farbeExtern">VSP</text:span></text:p>
            </table:table-cell>
            <table:table-cell table:style-name="Tabelle5.A2" office:value-type="string">
              <text:p text:style-name="P60"><text:span text:description="gruppe.name">Valkenburgse Senioren Partij (VSP)</text:span></text:p>
            </table:table-cell>
          </table:table-row>
        </table:table>
        <text:p text:style-name="P64"/>
        <text:p text:style-name="P24"/>
        <text:h text:style-name="P90" text:outline-level="1">9. Geldige lijsten</text:h>
        <text:p text:style-name="P46">Het centraal stembureau besluit dat de volgende lijsten geldig zijn verklaard:</text:p>
        <text:p text:style-name="P47"/>
        <text:p text:style-name="P29">Kieskring<text:span text:style-name="T15"> </text:span><text:span text:style-name="T28"><text:span text:description="kieskring.gebiet.name">Valkenburg aan de Geul</text:span></text:span><text:span text:style-name="T29"/><text:span text:style-name="T29"><text:span text:description="counter.reset()"/></text:span></text:p>
        <text:p text:style-name="P4"/>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53"><text:span text:style-name="T6"><text:span text:description="format.formatAufzaehlungszeichenUpperAlpha(counter.next())">A</text:span></text:span><text:span text:style-name="T51"/><text:span text:style-name="T51"><text:s/></text:span><text:span text:style-name="T51"/></text:p>
            </table:table-cell>
            <table:table-cell table:style-name="Tabelle6.A1" office:value-type="string">
              <text:h text:style-name="P102" text:outline-level="1"><text:span text:description="liste.kennwort">Algemeen Belang</text:span></text:h>
            </table:table-cell>
            <table:table-cell table:style-name="Tabelle6.C1" office:value-type="string">
              <text:p text:style-name="P81"><text:span text:style-name="_35_._20_Invulkopje_20_Char"/></text:p>
            </table:table-cell>
            <table:table-cell table:style-name="Tabelle6.C1" office:value-type="string">
              <text:p text:style-name="P33"/>
            </table:table-cell>
          </table:table-row>
          <table:table-row table:style-name="Tabelle6.1">
            <table:table-cell table:style-name="Tabelle6.A1" office:value-type="string">
              <text:p text:style-name="P73"/>
            </table:table-cell>
            <table:table-cell table:style-name="Tabelle6.B2" office:value-type="string">
              <text:p text:style-name="P85"><text:span text:style-name="_35_._20_Invulkopje_20_Char"><text:span text:style-name="T49">naam kandidaat</text:span></text:span></text:p>
            </table:table-cell>
            <table:table-cell table:style-name="Tabelle6.C2" office:value-type="string">
              <text:p text:style-name="P73">voorletters</text:p>
            </table:table-cell>
            <table:table-cell table:style-name="Tabelle6.C2" office:value-type="string">
              <text:p text:style-name="P85"><text:span text:style-name="_35_._20_Invulkopje_20_Char"><text:span text:style-name="T49">woonplaats</text:span></text:span></text:p>
            </table:table-cell>
          </table:table-row>
          <table:table-row table:style-name="Tabelle6.1">
            <table:table-cell table:style-name="Tabelle6.A3" office:value-type="string">
              <text:p text:style-name="P61"><text:span text:description="kandidatur.get('listenkandidaturPositionStimmzettel')">1</text:span><text:span text:style-name="T53"/></text:p>
            </table:table-cell>
            <table:table-cell table:style-name="Tabelle6.A3" office:value-type="string">
              <text:h text:style-name="P103" text:outline-level="1"><text:span text:description="kandidatur.get('titelNamensbestandteileUndNachname')">Dauven</text:span></text:h>
            </table:table-cell>
            <table:table-cell table:style-name="Tabelle6.C3" office:value-type="string">
              <text:p text:style-name="P55"><text:span text:description="wurzelgebiet_customData.formatKandidaturVornamenAufStimmzettel(kandidatur)">N.J.M.M. (Niels) (m)</text:span></text:p>
            </table:table-cell>
            <table:table-cell table:style-name="Tabelle6.C3" office:value-type="string">
              <text:p text:style-name="P104"><text:span text:description="wurzelgebiet_customData.formatKandidaturWohnortMitStaatImAusland(kandidatur)">Berg en Terblijt</text:span></text:p>
            </table:table-cell>
          </table:table-row>
          <table:table-row table:style-name="Tabelle6.1">
            <table:table-cell table:style-name="Tabelle6.A3" office:value-type="string">
              <text:p text:style-name="P61"><text:span text:description="kandidatur.get('listenkandidaturPositionStimmzettel')">2</text:span><text:span text:style-name="T53"/></text:p>
            </table:table-cell>
            <table:table-cell table:style-name="Tabelle6.A3" office:value-type="string">
              <text:h text:style-name="P103" text:outline-level="1"><text:span text:description="kandidatur.get('titelNamensbestandteileUndNachname')">Weerts</text:span></text:h>
            </table:table-cell>
            <table:table-cell table:style-name="Tabelle6.C3" office:value-type="string">
              <text:p text:style-name="P55"><text:span text:description="wurzelgebiet_customData.formatKandidaturVornamenAufStimmzettel(kandidatur)">W.H.M.E. (Wim) (m)</text:span></text:p>
            </table:table-cell>
            <table:table-cell table:style-name="Tabelle6.C3" office:value-type="string">
              <text:p text:style-name="P104"><text:span text:description="wurzelgebiet_customData.formatKandidaturWohnortMitStaatImAusland(kandidatur)">Schin op Geul</text:span></text:p>
            </table:table-cell>
          </table:table-row>
          <table:table-row table:style-name="Tabelle6.1">
            <table:table-cell table:style-name="Tabelle6.A3" office:value-type="string">
              <text:p text:style-name="P61"><text:span text:description="kandidatur.get('listenkandidaturPositionStimmzettel')">3</text:span><text:span text:style-name="T53"/></text:p>
            </table:table-cell>
            <table:table-cell table:style-name="Tabelle6.A3" office:value-type="string">
              <text:h text:style-name="P103" text:outline-level="1"><text:span text:description="kandidatur.get('titelNamensbestandteileUndNachname')">Hardij</text:span></text:h>
            </table:table-cell>
            <table:table-cell table:style-name="Tabelle6.C3" office:value-type="string">
              <text:p text:style-name="P55"><text:span text:description="wurzelgebiet_customData.formatKandidaturVornamenAufStimmzettel(kandidatur)">H.W.J.M. (Bert)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4</text:span><text:span text:style-name="T53"/></text:p>
            </table:table-cell>
            <table:table-cell table:style-name="Tabelle6.A3" office:value-type="string">
              <text:h text:style-name="P103" text:outline-level="1"><text:span text:description="kandidatur.get('titelNamensbestandteileUndNachname')">Ubags</text:span></text:h>
            </table:table-cell>
            <table:table-cell table:style-name="Tabelle6.C3" office:value-type="string">
              <text:p text:style-name="P55"><text:span text:description="wurzelgebiet_customData.formatKandidaturVornamenAufStimmzettel(kandidatur)">R.M.A. (Ron) (m)</text:span></text:p>
            </table:table-cell>
            <table:table-cell table:style-name="Tabelle6.C3" office:value-type="string">
              <text:p text:style-name="P104"><text:span text:description="wurzelgebiet_customData.formatKandidaturWohnortMitStaatImAusland(kandidatur)">Berg en Terblijt</text:span></text:p>
            </table:table-cell>
          </table:table-row>
          <table:table-row table:style-name="Tabelle6.1">
            <table:table-cell table:style-name="Tabelle6.A3" office:value-type="string">
              <text:p text:style-name="P61"><text:span text:description="kandidatur.get('listenkandidaturPositionStimmzettel')">5</text:span><text:span text:style-name="T53"/></text:p>
            </table:table-cell>
            <table:table-cell table:style-name="Tabelle6.A3" office:value-type="string">
              <text:h text:style-name="P103" text:outline-level="1"><text:span text:description="kandidatur.get('titelNamensbestandteileUndNachname')">Coenjaerds</text:span></text:h>
            </table:table-cell>
            <table:table-cell table:style-name="Tabelle6.C3" office:value-type="string">
              <text:p text:style-name="P55"><text:span text:description="wurzelgebiet_customData.formatKandidaturVornamenAufStimmzettel(kandidatur)">I.N.M. (Ilona) (v)</text:span></text:p>
            </table:table-cell>
            <table:table-cell table:style-name="Tabelle6.C3" office:value-type="string">
              <text:p text:style-name="P104"><text:span text:description="wurzelgebiet_customData.formatKandidaturWohnortMitStaatImAusland(kandidatur)">Berg en Terblijt</text:span></text:p>
            </table:table-cell>
          </table:table-row>
          <table:table-row table:style-name="Tabelle6.1">
            <table:table-cell table:style-name="Tabelle6.A3" office:value-type="string">
              <text:p text:style-name="P61"><text:span text:description="kandidatur.get('listenkandidaturPositionStimmzettel')">6</text:span><text:span text:style-name="T53"/></text:p>
            </table:table-cell>
            <table:table-cell table:style-name="Tabelle6.A3" office:value-type="string">
              <text:h text:style-name="P103" text:outline-level="1"><text:span text:description="kandidatur.get('titelNamensbestandteileUndNachname')">Sevenich</text:span></text:h>
            </table:table-cell>
            <table:table-cell table:style-name="Tabelle6.C3" office:value-type="string">
              <text:p text:style-name="P55"><text:span text:description="wurzelgebiet_customData.formatKandidaturVornamenAufStimmzettel(kandidatur)">R.J.W. (Ralph)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7</text:span><text:span text:style-name="T53"/></text:p>
            </table:table-cell>
            <table:table-cell table:style-name="Tabelle6.A3" office:value-type="string">
              <text:h text:style-name="P103" text:outline-level="1"><text:span text:description="kandidatur.get('titelNamensbestandteileUndNachname')">op het Veld</text:span></text:h>
            </table:table-cell>
            <table:table-cell table:style-name="Tabelle6.C3" office:value-type="string">
              <text:p text:style-name="P55"><text:span text:description="wurzelgebiet_customData.formatKandidaturVornamenAufStimmzettel(kandidatur)">R.M.J. (Roger)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8</text:span><text:span text:style-name="T53"/></text:p>
            </table:table-cell>
            <table:table-cell table:style-name="Tabelle6.A3" office:value-type="string">
              <text:h text:style-name="P103" text:outline-level="1"><text:span text:description="kandidatur.get('titelNamensbestandteileUndNachname')">Weyenberg</text:span></text:h>
            </table:table-cell>
            <table:table-cell table:style-name="Tabelle6.C3" office:value-type="string">
              <text:p text:style-name="P55"><text:span text:description="wurzelgebiet_customData.formatKandidaturVornamenAufStimmzettel(kandidatur)">M.B. (Martijn)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9</text:span><text:span text:style-name="T53"/></text:p>
            </table:table-cell>
            <table:table-cell table:style-name="Tabelle6.A3" office:value-type="string">
              <text:h text:style-name="P103" text:outline-level="1"><text:span text:description="kandidatur.get('titelNamensbestandteileUndNachname')">Keulen</text:span></text:h>
            </table:table-cell>
            <table:table-cell table:style-name="Tabelle6.C3" office:value-type="string">
              <text:p text:style-name="P55"><text:span text:description="wurzelgebiet_customData.formatKandidaturVornamenAufStimmzettel(kandidatur)">R.E.C. (Roy)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0</text:span><text:span text:style-name="T53"/></text:p>
            </table:table-cell>
            <table:table-cell table:style-name="Tabelle6.A3" office:value-type="string">
              <text:h text:style-name="P103" text:outline-level="1"><text:span text:description="kandidatur.get('titelNamensbestandteileUndNachname')">Henssen</text:span></text:h>
            </table:table-cell>
            <table:table-cell table:style-name="Tabelle6.C3" office:value-type="string">
              <text:p text:style-name="P55"><text:span text:description="wurzelgebiet_customData.formatKandidaturVornamenAufStimmzettel(kandidatur)">P. (Philippe)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1</text:span><text:span text:style-name="T53"/></text:p>
            </table:table-cell>
            <table:table-cell table:style-name="Tabelle6.A3" office:value-type="string">
              <text:h text:style-name="P103" text:outline-level="1"><text:span text:description="kandidatur.get('titelNamensbestandteileUndNachname')">Ghielen</text:span></text:h>
            </table:table-cell>
            <table:table-cell table:style-name="Tabelle6.C3" office:value-type="string">
              <text:p text:style-name="P55"><text:span text:description="wurzelgebiet_customData.formatKandidaturVornamenAufStimmzettel(kandidatur)">S.J.M. (Stef)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2</text:span><text:span text:style-name="T53"/></text:p>
            </table:table-cell>
            <table:table-cell table:style-name="Tabelle6.A3" office:value-type="string">
              <text:h text:style-name="P103" text:outline-level="1"><text:span text:description="kandidatur.get('titelNamensbestandteileUndNachname')">Leenders</text:span></text:h>
            </table:table-cell>
            <table:table-cell table:style-name="Tabelle6.C3" office:value-type="string">
              <text:p text:style-name="P55"><text:span text:description="wurzelgebiet_customData.formatKandidaturVornamenAufStimmzettel(kandidatur)">T.M.L.G. (Tibo) (m)</text:span></text:p>
            </table:table-cell>
            <table:table-cell table:style-name="Tabelle6.C3" office:value-type="string">
              <text:p text:style-name="P104"><text:span text:description="wurzelgebiet_customData.formatKandidaturWohnortMitStaatImAusland(kandidatur)">Berg en Terblijt</text:span></text:p>
            </table:table-cell>
          </table:table-row>
          <table:table-row table:style-name="Tabelle6.1">
            <table:table-cell table:style-name="Tabelle6.A3" office:value-type="string">
              <text:p text:style-name="P61"><text:span text:description="kandidatur.get('listenkandidaturPositionStimmzettel')">13</text:span><text:span text:style-name="T53"/></text:p>
            </table:table-cell>
            <table:table-cell table:style-name="Tabelle6.A3" office:value-type="string">
              <text:h text:style-name="P103" text:outline-level="1"><text:span text:description="kandidatur.get('titelNamensbestandteileUndNachname')">Kramer</text:span></text:h>
            </table:table-cell>
            <table:table-cell table:style-name="Tabelle6.C3" office:value-type="string">
              <text:p text:style-name="P55"><text:span text:description="wurzelgebiet_customData.formatKandidaturVornamenAufStimmzettel(kandidatur)">R. (Rob) (m)</text:span></text:p>
            </table:table-cell>
            <table:table-cell table:style-name="Tabelle6.C3" office:value-type="string">
              <text:p text:style-name="P104"><text:span text:description="wurzelgebiet_customData.formatKandidaturWohnortMitStaatImAusland(kandidatur)">Berg en Terblijt</text:span></text:p>
            </table:table-cell>
          </table:table-row>
          <table:table-row table:style-name="Tabelle6.1">
            <table:table-cell table:style-name="Tabelle6.A3" office:value-type="string">
              <text:p text:style-name="P61"><text:span text:description="kandidatur.get('listenkandidaturPositionStimmzettel')">14</text:span><text:span text:style-name="T53"/></text:p>
            </table:table-cell>
            <table:table-cell table:style-name="Tabelle6.A3" office:value-type="string">
              <text:h text:style-name="P103" text:outline-level="1"><text:span text:description="kandidatur.get('titelNamensbestandteileUndNachname')">Kleinjans</text:span></text:h>
            </table:table-cell>
            <table:table-cell table:style-name="Tabelle6.C3" office:value-type="string">
              <text:p text:style-name="P55"><text:span text:description="wurzelgebiet_customData.formatKandidaturVornamenAufStimmzettel(kandidatur)">A.W.P. (Ad)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5</text:span><text:span text:style-name="T53"/></text:p>
            </table:table-cell>
            <table:table-cell table:style-name="Tabelle6.A3" office:value-type="string">
              <text:h text:style-name="P103" text:outline-level="1"><text:span text:description="kandidatur.get('titelNamensbestandteileUndNachname')">Van Weers</text:span></text:h>
            </table:table-cell>
            <table:table-cell table:style-name="Tabelle6.C3" office:value-type="string">
              <text:p text:style-name="P55"><text:span text:description="wurzelgebiet_customData.formatKandidaturVornamenAufStimmzettel(kandidatur)">F.M.H. (Frank)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6</text:span><text:span text:style-name="T53"/></text:p>
            </table:table-cell>
            <table:table-cell table:style-name="Tabelle6.A3" office:value-type="string">
              <text:h text:style-name="P103" text:outline-level="1"><text:span text:description="kandidatur.get('titelNamensbestandteileUndNachname')">Marx</text:span></text:h>
            </table:table-cell>
            <table:table-cell table:style-name="Tabelle6.C3" office:value-type="string">
              <text:p text:style-name="P55"><text:span text:description="wurzelgebiet_customData.formatKandidaturVornamenAufStimmzettel(kandidatur)">V.M.E.C.J. (Veerle) (v)</text:span></text:p>
            </table:table-cell>
            <table:table-cell table:style-name="Tabelle6.C3" office:value-type="string">
              <text:p text:style-name="P104"><text:span text:description="wurzelgebiet_customData.formatKandidaturWohnortMitStaatImAusland(kandidatur)">Berg en Terblijt</text:span></text:p>
            </table:table-cell>
          </table:table-row>
          <table:table-row table:style-name="Tabelle6.1">
            <table:table-cell table:style-name="Tabelle6.A3" office:value-type="string">
              <text:p text:style-name="P61"><text:span text:description="kandidatur.get('listenkandidaturPositionStimmzettel')">17</text:span><text:span text:style-name="T53"/></text:p>
            </table:table-cell>
            <table:table-cell table:style-name="Tabelle6.A3" office:value-type="string">
              <text:h text:style-name="P103" text:outline-level="1"><text:span text:description="kandidatur.get('titelNamensbestandteileUndNachname')">van Zoeren</text:span></text:h>
            </table:table-cell>
            <table:table-cell table:style-name="Tabelle6.C3" office:value-type="string">
              <text:p text:style-name="P55"><text:span text:description="wurzelgebiet_customData.formatKandidaturVornamenAufStimmzettel(kandidatur)">S.A.M. (Sabrina)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8</text:span><text:span text:style-name="T53"/></text:p>
            </table:table-cell>
            <table:table-cell table:style-name="Tabelle6.A3" office:value-type="string">
              <text:h text:style-name="P103" text:outline-level="1"><text:span text:description="kandidatur.get('titelNamensbestandteileUndNachname')">Vanmeulebrouk</text:span></text:h>
            </table:table-cell>
            <table:table-cell table:style-name="Tabelle6.C3" office:value-type="string">
              <text:p text:style-name="P55"><text:span text:description="wurzelgebiet_customData.formatKandidaturVornamenAufStimmzettel(kandidatur)">D.J.M. (Dion) (m)</text:span></text:p>
            </table:table-cell>
            <table:table-cell table:style-name="Tabelle6.C3" office:value-type="string">
              <text:p text:style-name="P104"><text:span text:description="wurzelgebiet_customData.formatKandidaturWohnortMitStaatImAusland(kandidatur)">Berg en Terblijt</text:span></text:p>
            </table:table-cell>
          </table:table-row>
          <table:table-row table:style-name="Tabelle6.1">
            <table:table-cell table:style-name="Tabelle6.A3" office:value-type="string">
              <text:p text:style-name="P61"><text:span text:description="kandidatur.get('listenkandidaturPositionStimmzettel')">19</text:span><text:span text:style-name="T53"/></text:p>
            </table:table-cell>
            <table:table-cell table:style-name="Tabelle6.A3" office:value-type="string">
              <text:h text:style-name="P103" text:outline-level="1"><text:span text:description="kandidatur.get('titelNamensbestandteileUndNachname')">Mlodzick</text:span></text:h>
            </table:table-cell>
            <table:table-cell table:style-name="Tabelle6.C3" office:value-type="string">
              <text:p text:style-name="P55"><text:span text:description="wurzelgebiet_customData.formatKandidaturVornamenAufStimmzettel(kandidatur)">J.M.L. (Loe)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20</text:span><text:span text:style-name="T53"/></text:p>
            </table:table-cell>
            <table:table-cell table:style-name="Tabelle6.A3" office:value-type="string">
              <text:h text:style-name="P103" text:outline-level="1"><text:span text:description="kandidatur.get('titelNamensbestandteileUndNachname')">Keijdener</text:span></text:h>
            </table:table-cell>
            <table:table-cell table:style-name="Tabelle6.C3" office:value-type="string">
              <text:p text:style-name="P55"><text:span text:description="wurzelgebiet_customData.formatKandidaturVornamenAufStimmzettel(kandidatur)">J.L.M. (Bert) (m)</text:span></text:p>
            </table:table-cell>
            <table:table-cell table:style-name="Tabelle6.C3" office:value-type="string">
              <text:p text:style-name="P104"><text:span text:description="wurzelgebiet_customData.formatKandidaturWohnortMitStaatImAusland(kandidatur)">Berg en Terblijt</text:span></text:p>
            </table:table-cell>
          </table:table-row>
          <table:table-row table:style-name="Tabelle6.1">
            <table:table-cell table:style-name="Tabelle6.A3" office:value-type="string">
              <text:p text:style-name="P61"><text:span text:description="kandidatur.get('listenkandidaturPositionStimmzettel')">21</text:span><text:span text:style-name="T53"/></text:p>
            </table:table-cell>
            <table:table-cell table:style-name="Tabelle6.A3" office:value-type="string">
              <text:h text:style-name="P103" text:outline-level="1"><text:span text:description="kandidatur.get('titelNamensbestandteileUndNachname')">Vankan</text:span></text:h>
            </table:table-cell>
            <table:table-cell table:style-name="Tabelle6.C3" office:value-type="string">
              <text:p text:style-name="P55"><text:span text:description="wurzelgebiet_customData.formatKandidaturVornamenAufStimmzettel(kandidatur)">C.P.J.L. (Carlo)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
        <text:h text:style-name="P99" text:outline-level="1"/>
        <text:p text:style-name="P4"/>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53"><text:span text:style-name="T6"><text:span text:description="format.formatAufzaehlungszeichenUpperAlpha(counter.next())">B</text:span></text:span><text:span text:style-name="T51"/><text:span text:style-name="T51"><text:s/></text:span><text:span text:style-name="T51"/></text:p>
            </table:table-cell>
            <table:table-cell table:style-name="Tabelle6.A1" office:value-type="string">
              <text:h text:style-name="P102" text:outline-level="1"><text:span text:description="liste.kennwort">Valkenburgse Senioren Partij (VSP)</text:span></text:h>
            </table:table-cell>
            <table:table-cell table:style-name="Tabelle6.C1" office:value-type="string">
              <text:p text:style-name="P81"><text:span text:style-name="_35_._20_Invulkopje_20_Char"/></text:p>
            </table:table-cell>
            <table:table-cell table:style-name="Tabelle6.C1" office:value-type="string">
              <text:p text:style-name="P33"/>
            </table:table-cell>
          </table:table-row>
          <table:table-row table:style-name="Tabelle6.1">
            <table:table-cell table:style-name="Tabelle6.A1" office:value-type="string">
              <text:p text:style-name="P73"/>
            </table:table-cell>
            <table:table-cell table:style-name="Tabelle6.B2" office:value-type="string">
              <text:p text:style-name="P85"><text:span text:style-name="_35_._20_Invulkopje_20_Char"><text:span text:style-name="T49">naam kandidaat</text:span></text:span></text:p>
            </table:table-cell>
            <table:table-cell table:style-name="Tabelle6.C2" office:value-type="string">
              <text:p text:style-name="P73">voorletters</text:p>
            </table:table-cell>
            <table:table-cell table:style-name="Tabelle6.C2" office:value-type="string">
              <text:p text:style-name="P85"><text:span text:style-name="_35_._20_Invulkopje_20_Char"><text:span text:style-name="T49">woonplaats</text:span></text:span></text:p>
            </table:table-cell>
          </table:table-row>
          <table:table-row table:style-name="Tabelle6.1">
            <table:table-cell table:style-name="Tabelle6.A3" office:value-type="string">
              <text:p text:style-name="P61"><text:span text:description="kandidatur.get('listenkandidaturPositionStimmzettel')">1</text:span><text:span text:style-name="T53"/></text:p>
            </table:table-cell>
            <table:table-cell table:style-name="Tabelle6.A3" office:value-type="string">
              <text:h text:style-name="P103" text:outline-level="1"><text:span text:description="kandidatur.get('titelNamensbestandteileUndNachname')">Jamin</text:span></text:h>
            </table:table-cell>
            <table:table-cell table:style-name="Tabelle6.C3" office:value-type="string">
              <text:p text:style-name="P55"><text:span text:description="wurzelgebiet_customData.formatKandidaturVornamenAufStimmzettel(kandidatur)">C.E.G.M. (Chrétien)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2</text:span><text:span text:style-name="T53"/></text:p>
            </table:table-cell>
            <table:table-cell table:style-name="Tabelle6.A3" office:value-type="string">
              <text:h text:style-name="P103" text:outline-level="1"><text:span text:description="kandidatur.get('titelNamensbestandteileUndNachname')">Wagemans</text:span></text:h>
            </table:table-cell>
            <table:table-cell table:style-name="Tabelle6.C3" office:value-type="string">
              <text:p text:style-name="P55"><text:span text:description="wurzelgebiet_customData.formatKandidaturVornamenAufStimmzettel(kandidatur)">L.L.H.M.M. (Lloyd)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3</text:span><text:span text:style-name="T53"/></text:p>
            </table:table-cell>
            <table:table-cell table:style-name="Tabelle6.A3" office:value-type="string">
              <text:h text:style-name="P103" text:outline-level="1"><text:span text:description="kandidatur.get('titelNamensbestandteileUndNachname')">Silverentand-Nelissen</text:span></text:h>
            </table:table-cell>
            <table:table-cell table:style-name="Tabelle6.C3" office:value-type="string">
              <text:p text:style-name="P55"><text:span text:description="wurzelgebiet_customData.formatKandidaturVornamenAufStimmzettel(kandidatur)">G.G.J.M. (Gertie)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4</text:span><text:span text:style-name="T53"/></text:p>
            </table:table-cell>
            <table:table-cell table:style-name="Tabelle6.A3" office:value-type="string">
              <text:h text:style-name="P103" text:outline-level="1"><text:span text:description="kandidatur.get('titelNamensbestandteileUndNachname')">Majolein</text:span></text:h>
            </table:table-cell>
            <table:table-cell table:style-name="Tabelle6.C3" office:value-type="string">
              <text:p text:style-name="P55"><text:span text:description="wurzelgebiet_customData.formatKandidaturVornamenAufStimmzettel(kandidatur)">P.W.F.M. (Peter)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5</text:span><text:span text:style-name="T53"/></text:p>
            </table:table-cell>
            <table:table-cell table:style-name="Tabelle6.A3" office:value-type="string">
              <text:h text:style-name="P103" text:outline-level="1"><text:span text:description="kandidatur.get('titelNamensbestandteileUndNachname')">Jongen</text:span></text:h>
            </table:table-cell>
            <table:table-cell table:style-name="Tabelle6.C3" office:value-type="string">
              <text:p text:style-name="P55"><text:span text:description="wurzelgebiet_customData.formatKandidaturVornamenAufStimmzettel(kandidatur)">R.M.P. (René)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6</text:span><text:span text:style-name="T53"/></text:p>
            </table:table-cell>
            <table:table-cell table:style-name="Tabelle6.A3" office:value-type="string">
              <text:h text:style-name="P103" text:outline-level="1"><text:span text:description="kandidatur.get('titelNamensbestandteileUndNachname')">Pachen</text:span></text:h>
            </table:table-cell>
            <table:table-cell table:style-name="Tabelle6.C3" office:value-type="string">
              <text:p text:style-name="P55"><text:span text:description="wurzelgebiet_customData.formatKandidaturVornamenAufStimmzettel(kandidatur)">W.J.J. (Wendy)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7</text:span><text:span text:style-name="T53"/></text:p>
            </table:table-cell>
            <table:table-cell table:style-name="Tabelle6.A3" office:value-type="string">
              <text:h text:style-name="P103" text:outline-level="1"><text:span text:description="kandidatur.get('titelNamensbestandteileUndNachname')">Hollewijn</text:span></text:h>
            </table:table-cell>
            <table:table-cell table:style-name="Tabelle6.C3" office:value-type="string">
              <text:p text:style-name="P55"><text:span text:description="wurzelgebiet_customData.formatKandidaturVornamenAufStimmzettel(kandidatur)">M.C.F. (Marcel)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8</text:span><text:span text:style-name="T53"/></text:p>
            </table:table-cell>
            <table:table-cell table:style-name="Tabelle6.A3" office:value-type="string">
              <text:h text:style-name="P103" text:outline-level="1"><text:span text:description="kandidatur.get('titelNamensbestandteileUndNachname')">Caggiari</text:span></text:h>
            </table:table-cell>
            <table:table-cell table:style-name="Tabelle6.C3" office:value-type="string">
              <text:p text:style-name="P55"><text:span text:description="wurzelgebiet_customData.formatKandidaturVornamenAufStimmzettel(kandidatur)">L.P.R. (Rob)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9</text:span><text:span text:style-name="T53"/></text:p>
            </table:table-cell>
            <table:table-cell table:style-name="Tabelle6.A3" office:value-type="string">
              <text:h text:style-name="P103" text:outline-level="1"><text:span text:description="kandidatur.get('titelNamensbestandteileUndNachname')">Markgraaf</text:span></text:h>
            </table:table-cell>
            <table:table-cell table:style-name="Tabelle6.C3" office:value-type="string">
              <text:p text:style-name="P55"><text:span text:description="wurzelgebiet_customData.formatKandidaturVornamenAufStimmzettel(kandidatur)">H.M.A. (Henri)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0</text:span><text:span text:style-name="T53"/></text:p>
            </table:table-cell>
            <table:table-cell table:style-name="Tabelle6.A3" office:value-type="string">
              <text:h text:style-name="P103" text:outline-level="1"><text:span text:description="kandidatur.get('titelNamensbestandteileUndNachname')">Soumang</text:span></text:h>
            </table:table-cell>
            <table:table-cell table:style-name="Tabelle6.C3" office:value-type="string">
              <text:p text:style-name="P55"><text:span text:description="wurzelgebiet_customData.formatKandidaturVornamenAufStimmzettel(kandidatur)">J.C.S.W. (John)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1</text:span><text:span text:style-name="T53"/></text:p>
            </table:table-cell>
            <table:table-cell table:style-name="Tabelle6.A3" office:value-type="string">
              <text:h text:style-name="P103" text:outline-level="1"><text:span text:description="kandidatur.get('titelNamensbestandteileUndNachname')">Majolein-Heijnen</text:span></text:h>
            </table:table-cell>
            <table:table-cell table:style-name="Tabelle6.C3" office:value-type="string">
              <text:p text:style-name="P55"><text:span text:description="wurzelgebiet_customData.formatKandidaturVornamenAufStimmzettel(kandidatur)">C.H.G. (Ine)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2</text:span><text:span text:style-name="T53"/></text:p>
            </table:table-cell>
            <table:table-cell table:style-name="Tabelle6.A3" office:value-type="string">
              <text:h text:style-name="P103" text:outline-level="1"><text:span text:description="kandidatur.get('titelNamensbestandteileUndNachname')">van Knippenberg</text:span></text:h>
            </table:table-cell>
            <table:table-cell table:style-name="Tabelle6.C3" office:value-type="string">
              <text:p text:style-name="P55"><text:span text:description="wurzelgebiet_customData.formatKandidaturVornamenAufStimmzettel(kandidatur)">C.M.C. (Ineke)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3</text:span><text:span text:style-name="T53"/></text:p>
            </table:table-cell>
            <table:table-cell table:style-name="Tabelle6.A3" office:value-type="string">
              <text:h text:style-name="P103" text:outline-level="1"><text:span text:description="kandidatur.get('titelNamensbestandteileUndNachname')">van de Worp-Krijger</text:span></text:h>
            </table:table-cell>
            <table:table-cell table:style-name="Tabelle6.C3" office:value-type="string">
              <text:p text:style-name="P55"><text:span text:description="wurzelgebiet_customData.formatKandidaturVornamenAufStimmzettel(kandidatur)">J. (Jannie)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4</text:span><text:span text:style-name="T53"/></text:p>
            </table:table-cell>
            <table:table-cell table:style-name="Tabelle6.A3" office:value-type="string">
              <text:h text:style-name="P103" text:outline-level="1"><text:span text:description="kandidatur.get('titelNamensbestandteileUndNachname')">Kleijnen</text:span></text:h>
            </table:table-cell>
            <table:table-cell table:style-name="Tabelle6.C3" office:value-type="string">
              <text:p text:style-name="P55"><text:span text:description="wurzelgebiet_customData.formatKandidaturVornamenAufStimmzettel(kandidatur)">J.I.M. (Jef)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
        <text:h text:style-name="P99" text:outline-level="1"/>
        <text:p text:style-name="P4"/>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53"><text:span text:style-name="T6"><text:span text:description="format.formatAufzaehlungszeichenUpperAlpha(counter.next())">C</text:span></text:span><text:span text:style-name="T51"/><text:span text:style-name="T51"><text:s/></text:span><text:span text:style-name="T51"/></text:p>
            </table:table-cell>
            <table:table-cell table:style-name="Tabelle6.A1" office:value-type="string">
              <text:h text:style-name="P102" text:outline-level="1"><text:span text:description="liste.kennwort">PGP (Progressieve Groene Partij)</text:span></text:h>
            </table:table-cell>
            <table:table-cell table:style-name="Tabelle6.C1" office:value-type="string">
              <text:p text:style-name="P81"><text:span text:style-name="_35_._20_Invulkopje_20_Char"/></text:p>
            </table:table-cell>
            <table:table-cell table:style-name="Tabelle6.C1" office:value-type="string">
              <text:p text:style-name="P33"/>
            </table:table-cell>
          </table:table-row>
          <table:table-row table:style-name="Tabelle6.1">
            <table:table-cell table:style-name="Tabelle6.A1" office:value-type="string">
              <text:p text:style-name="P73"/>
            </table:table-cell>
            <table:table-cell table:style-name="Tabelle6.B2" office:value-type="string">
              <text:p text:style-name="P85"><text:span text:style-name="_35_._20_Invulkopje_20_Char"><text:span text:style-name="T49">naam kandidaat</text:span></text:span></text:p>
            </table:table-cell>
            <table:table-cell table:style-name="Tabelle6.C2" office:value-type="string">
              <text:p text:style-name="P73">voorletters</text:p>
            </table:table-cell>
            <table:table-cell table:style-name="Tabelle6.C2" office:value-type="string">
              <text:p text:style-name="P85"><text:span text:style-name="_35_._20_Invulkopje_20_Char"><text:span text:style-name="T49">woonplaats</text:span></text:span></text:p>
            </table:table-cell>
          </table:table-row>
          <table:table-row table:style-name="Tabelle6.1">
            <table:table-cell table:style-name="Tabelle6.A3" office:value-type="string">
              <text:p text:style-name="P61"><text:span text:description="kandidatur.get('listenkandidaturPositionStimmzettel')">1</text:span><text:span text:style-name="T53"/></text:p>
            </table:table-cell>
            <table:table-cell table:style-name="Tabelle6.A3" office:value-type="string">
              <text:h text:style-name="P103" text:outline-level="1"><text:span text:description="kandidatur.get('titelNamensbestandteileUndNachname')">Baaij</text:span></text:h>
            </table:table-cell>
            <table:table-cell table:style-name="Tabelle6.C3" office:value-type="string">
              <text:p text:style-name="P55"><text:span text:description="wurzelgebiet_customData.formatKandidaturVornamenAufStimmzettel(kandidatur)">H.J. (Hilde) (v)</text:span></text:p>
            </table:table-cell>
            <table:table-cell table:style-name="Tabelle6.C3" office:value-type="string">
              <text:p text:style-name="P104"><text:span text:description="wurzelgebiet_customData.formatKandidaturWohnortMitStaatImAusland(kandidatur)">Schin op Geul</text:span></text:p>
            </table:table-cell>
          </table:table-row>
          <table:table-row table:style-name="Tabelle6.1">
            <table:table-cell table:style-name="Tabelle6.A3" office:value-type="string">
              <text:p text:style-name="P61"><text:span text:description="kandidatur.get('listenkandidaturPositionStimmzettel')">2</text:span><text:span text:style-name="T53"/></text:p>
            </table:table-cell>
            <table:table-cell table:style-name="Tabelle6.A3" office:value-type="string">
              <text:h text:style-name="P103" text:outline-level="1"><text:span text:description="kandidatur.get('titelNamensbestandteileUndNachname')">Stolk-Kruijver</text:span></text:h>
            </table:table-cell>
            <table:table-cell table:style-name="Tabelle6.C3" office:value-type="string">
              <text:p text:style-name="P55"><text:span text:description="wurzelgebiet_customData.formatKandidaturVornamenAufStimmzettel(kandidatur)">B.M. (Brigitte)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3</text:span><text:span text:style-name="T53"/></text:p>
            </table:table-cell>
            <table:table-cell table:style-name="Tabelle6.A3" office:value-type="string">
              <text:h text:style-name="P103" text:outline-level="1"><text:span text:description="kandidatur.get('titelNamensbestandteileUndNachname')">Baggermans-Kieboom</text:span></text:h>
            </table:table-cell>
            <table:table-cell table:style-name="Tabelle6.C3" office:value-type="string">
              <text:p text:style-name="P55"><text:span text:description="wurzelgebiet_customData.formatKandidaturVornamenAufStimmzettel(kandidatur)">M.C. (Marlieke)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4</text:span><text:span text:style-name="T53"/></text:p>
            </table:table-cell>
            <table:table-cell table:style-name="Tabelle6.A3" office:value-type="string">
              <text:h text:style-name="P103" text:outline-level="1"><text:span text:description="kandidatur.get('titelNamensbestandteileUndNachname')">Kornegoor</text:span></text:h>
            </table:table-cell>
            <table:table-cell table:style-name="Tabelle6.C3" office:value-type="string">
              <text:p text:style-name="P55"><text:span text:description="wurzelgebiet_customData.formatKandidaturVornamenAufStimmzettel(kandidatur)">H.J. (Harm) (m)</text:span></text:p>
            </table:table-cell>
            <table:table-cell table:style-name="Tabelle6.C3" office:value-type="string">
              <text:p text:style-name="P104"><text:span text:description="wurzelgebiet_customData.formatKandidaturWohnortMitStaatImAusland(kandidatur)">Berg en Terblijt</text:span></text:p>
            </table:table-cell>
          </table:table-row>
          <table:table-row table:style-name="Tabelle6.1">
            <table:table-cell table:style-name="Tabelle6.A3" office:value-type="string">
              <text:p text:style-name="P61"><text:span text:description="kandidatur.get('listenkandidaturPositionStimmzettel')">5</text:span><text:span text:style-name="T53"/></text:p>
            </table:table-cell>
            <table:table-cell table:style-name="Tabelle6.A3" office:value-type="string">
              <text:h text:style-name="P103" text:outline-level="1"><text:span text:description="kandidatur.get('titelNamensbestandteileUndNachname')">Engels</text:span></text:h>
            </table:table-cell>
            <table:table-cell table:style-name="Tabelle6.C3" office:value-type="string">
              <text:p text:style-name="P55"><text:span text:description="wurzelgebiet_customData.formatKandidaturVornamenAufStimmzettel(kandidatur)">R.M.J.B. (Ruud)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6</text:span><text:span text:style-name="T53"/></text:p>
            </table:table-cell>
            <table:table-cell table:style-name="Tabelle6.A3" office:value-type="string">
              <text:h text:style-name="P103" text:outline-level="1"><text:span text:description="kandidatur.get('titelNamensbestandteileUndNachname')">van der Linden</text:span></text:h>
            </table:table-cell>
            <table:table-cell table:style-name="Tabelle6.C3" office:value-type="string">
              <text:p text:style-name="P55"><text:span text:description="wurzelgebiet_customData.formatKandidaturVornamenAufStimmzettel(kandidatur)">A.J. (Janneke)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7</text:span><text:span text:style-name="T53"/></text:p>
            </table:table-cell>
            <table:table-cell table:style-name="Tabelle6.A3" office:value-type="string">
              <text:h text:style-name="P103" text:outline-level="1"><text:span text:description="kandidatur.get('titelNamensbestandteileUndNachname')">Vink</text:span></text:h>
            </table:table-cell>
            <table:table-cell table:style-name="Tabelle6.C3" office:value-type="string">
              <text:p text:style-name="P55"><text:span text:description="wurzelgebiet_customData.formatKandidaturVornamenAufStimmzettel(kandidatur)">Y.H.G. (Yvo)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8</text:span><text:span text:style-name="T53"/></text:p>
            </table:table-cell>
            <table:table-cell table:style-name="Tabelle6.A3" office:value-type="string">
              <text:h text:style-name="P103" text:outline-level="1"><text:span text:description="kandidatur.get('titelNamensbestandteileUndNachname')">Gerads</text:span></text:h>
            </table:table-cell>
            <table:table-cell table:style-name="Tabelle6.C3" office:value-type="string">
              <text:p text:style-name="P55"><text:span text:description="wurzelgebiet_customData.formatKandidaturVornamenAufStimmzettel(kandidatur)">B.H.M.C. (Chantal)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9</text:span><text:span text:style-name="T53"/></text:p>
            </table:table-cell>
            <table:table-cell table:style-name="Tabelle6.A3" office:value-type="string">
              <text:h text:style-name="P103" text:outline-level="1"><text:span text:description="kandidatur.get('titelNamensbestandteileUndNachname')">Roijakkers</text:span></text:h>
            </table:table-cell>
            <table:table-cell table:style-name="Tabelle6.C3" office:value-type="string">
              <text:p text:style-name="P55"><text:span text:description="wurzelgebiet_customData.formatKandidaturVornamenAufStimmzettel(kandidatur)">Z.C.P. (Zeppe) (m)</text:span></text:p>
            </table:table-cell>
            <table:table-cell table:style-name="Tabelle6.C3" office:value-type="string">
              <text:p text:style-name="P104"><text:span text:description="wurzelgebiet_customData.formatKandidaturWohnortMitStaatImAusland(kandidatur)">Nijmegen</text:span></text:p>
            </table:table-cell>
          </table:table-row>
          <table:table-row table:style-name="Tabelle6.1">
            <table:table-cell table:style-name="Tabelle6.A3" office:value-type="string">
              <text:p text:style-name="P61"><text:span text:description="kandidatur.get('listenkandidaturPositionStimmzettel')">10</text:span><text:span text:style-name="T53"/></text:p>
            </table:table-cell>
            <table:table-cell table:style-name="Tabelle6.A3" office:value-type="string">
              <text:h text:style-name="P103" text:outline-level="1"><text:span text:description="kandidatur.get('titelNamensbestandteileUndNachname')">Zanting</text:span></text:h>
            </table:table-cell>
            <table:table-cell table:style-name="Tabelle6.C3" office:value-type="string">
              <text:p text:style-name="P55"><text:span text:description="wurzelgebiet_customData.formatKandidaturVornamenAufStimmzettel(kandidatur)">A.A. (Albertine) (v)</text:span></text:p>
            </table:table-cell>
            <table:table-cell table:style-name="Tabelle6.C3" office:value-type="string">
              <text:p text:style-name="P104"><text:span text:description="wurzelgebiet_customData.formatKandidaturWohnortMitStaatImAusland(kandidatur)">Berg en Terblijt</text:span></text:p>
            </table:table-cell>
          </table:table-row>
          <table:table-row table:style-name="Tabelle6.1">
            <table:table-cell table:style-name="Tabelle6.A3" office:value-type="string">
              <text:p text:style-name="P61"><text:span text:description="kandidatur.get('listenkandidaturPositionStimmzettel')">11</text:span><text:span text:style-name="T53"/></text:p>
            </table:table-cell>
            <table:table-cell table:style-name="Tabelle6.A3" office:value-type="string">
              <text:h text:style-name="P103" text:outline-level="1"><text:span text:description="kandidatur.get('titelNamensbestandteileUndNachname')">Mevissen</text:span></text:h>
            </table:table-cell>
            <table:table-cell table:style-name="Tabelle6.C3" office:value-type="string">
              <text:p text:style-name="P55"><text:span text:description="wurzelgebiet_customData.formatKandidaturVornamenAufStimmzettel(kandidatur)">T.J.M. (Twan) (m)</text:span></text:p>
            </table:table-cell>
            <table:table-cell table:style-name="Tabelle6.C3" office:value-type="string">
              <text:p text:style-name="P104"><text:span text:description="wurzelgebiet_customData.formatKandidaturWohnortMitStaatImAusland(kandidatur)">Schin op Geul</text:span></text:p>
            </table:table-cell>
          </table:table-row>
          <table:table-row table:style-name="Tabelle6.1">
            <table:table-cell table:style-name="Tabelle6.A3" office:value-type="string">
              <text:p text:style-name="P61"><text:span text:description="kandidatur.get('listenkandidaturPositionStimmzettel')">12</text:span><text:span text:style-name="T53"/></text:p>
            </table:table-cell>
            <table:table-cell table:style-name="Tabelle6.A3" office:value-type="string">
              <text:h text:style-name="P103" text:outline-level="1"><text:span text:description="kandidatur.get('titelNamensbestandteileUndNachname')">Verheij-Koers</text:span></text:h>
            </table:table-cell>
            <table:table-cell table:style-name="Tabelle6.C3" office:value-type="string">
              <text:p text:style-name="P55"><text:span text:description="wurzelgebiet_customData.formatKandidaturVornamenAufStimmzettel(kandidatur)">M.J. (Machtelt)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3</text:span><text:span text:style-name="T53"/></text:p>
            </table:table-cell>
            <table:table-cell table:style-name="Tabelle6.A3" office:value-type="string">
              <text:h text:style-name="P103" text:outline-level="1"><text:span text:description="kandidatur.get('titelNamensbestandteileUndNachname')">Pluijmaekers</text:span></text:h>
            </table:table-cell>
            <table:table-cell table:style-name="Tabelle6.C3" office:value-type="string">
              <text:p text:style-name="P55"><text:span text:description="wurzelgebiet_customData.formatKandidaturVornamenAufStimmzettel(kandidatur)">J.L. (Jeanine)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4</text:span><text:span text:style-name="T53"/></text:p>
            </table:table-cell>
            <table:table-cell table:style-name="Tabelle6.A3" office:value-type="string">
              <text:h text:style-name="P103" text:outline-level="1"><text:span text:description="kandidatur.get('titelNamensbestandteileUndNachname')">Jansen</text:span></text:h>
            </table:table-cell>
            <table:table-cell table:style-name="Tabelle6.C3" office:value-type="string">
              <text:p text:style-name="P55"><text:span text:description="wurzelgebiet_customData.formatKandidaturVornamenAufStimmzettel(kandidatur)">F.E.H. (Frans)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5</text:span><text:span text:style-name="T53"/></text:p>
            </table:table-cell>
            <table:table-cell table:style-name="Tabelle6.A3" office:value-type="string">
              <text:h text:style-name="P103" text:outline-level="1"><text:span text:description="kandidatur.get('titelNamensbestandteileUndNachname')">Leclercq</text:span></text:h>
            </table:table-cell>
            <table:table-cell table:style-name="Tabelle6.C3" office:value-type="string">
              <text:p text:style-name="P55"><text:span text:description="wurzelgebiet_customData.formatKandidaturVornamenAufStimmzettel(kandidatur)">E.C.J.M. (Elleke)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6</text:span><text:span text:style-name="T53"/></text:p>
            </table:table-cell>
            <table:table-cell table:style-name="Tabelle6.A3" office:value-type="string">
              <text:h text:style-name="P103" text:outline-level="1"><text:span text:description="kandidatur.get('titelNamensbestandteileUndNachname')">Sprangers</text:span></text:h>
            </table:table-cell>
            <table:table-cell table:style-name="Tabelle6.C3" office:value-type="string">
              <text:p text:style-name="P55"><text:span text:description="wurzelgebiet_customData.formatKandidaturVornamenAufStimmzettel(kandidatur)">P.W.M.M. (Paul) (m)</text:span></text:p>
            </table:table-cell>
            <table:table-cell table:style-name="Tabelle6.C3" office:value-type="string">
              <text:p text:style-name="P104"><text:span text:description="wurzelgebiet_customData.formatKandidaturWohnortMitStaatImAusland(kandidatur)">Schin op Geul</text:span></text:p>
            </table:table-cell>
          </table:table-row>
          <table:table-row table:style-name="Tabelle6.1">
            <table:table-cell table:style-name="Tabelle6.A3" office:value-type="string">
              <text:p text:style-name="P61"><text:span text:description="kandidatur.get('listenkandidaturPositionStimmzettel')">17</text:span><text:span text:style-name="T53"/></text:p>
            </table:table-cell>
            <table:table-cell table:style-name="Tabelle6.A3" office:value-type="string">
              <text:h text:style-name="P103" text:outline-level="1"><text:span text:description="kandidatur.get('titelNamensbestandteileUndNachname')">Keulen</text:span></text:h>
            </table:table-cell>
            <table:table-cell table:style-name="Tabelle6.C3" office:value-type="string">
              <text:p text:style-name="P55"><text:span text:description="wurzelgebiet_customData.formatKandidaturVornamenAufStimmzettel(kandidatur)">A.G.J.M. (Annemijn)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8</text:span><text:span text:style-name="T53"/></text:p>
            </table:table-cell>
            <table:table-cell table:style-name="Tabelle6.A3" office:value-type="string">
              <text:h text:style-name="P103" text:outline-level="1"><text:span text:description="kandidatur.get('titelNamensbestandteileUndNachname')">Goltstein</text:span></text:h>
            </table:table-cell>
            <table:table-cell table:style-name="Tabelle6.C3" office:value-type="string">
              <text:p text:style-name="P55"><text:span text:description="wurzelgebiet_customData.formatKandidaturVornamenAufStimmzettel(kandidatur)">P.C.G. (Peter) (m)</text:span></text:p>
            </table:table-cell>
            <table:table-cell table:style-name="Tabelle6.C3" office:value-type="string">
              <text:p text:style-name="P104"><text:span text:description="wurzelgebiet_customData.formatKandidaturWohnortMitStaatImAusland(kandidatur)">Schin op Geul</text:span></text:p>
            </table:table-cell>
          </table:table-row>
          <table:table-row table:style-name="Tabelle6.1">
            <table:table-cell table:style-name="Tabelle6.A3" office:value-type="string">
              <text:p text:style-name="P61"><text:span text:description="kandidatur.get('listenkandidaturPositionStimmzettel')">19</text:span><text:span text:style-name="T53"/></text:p>
            </table:table-cell>
            <table:table-cell table:style-name="Tabelle6.A3" office:value-type="string">
              <text:h text:style-name="P103" text:outline-level="1"><text:span text:description="kandidatur.get('titelNamensbestandteileUndNachname')">Verstappen</text:span></text:h>
            </table:table-cell>
            <table:table-cell table:style-name="Tabelle6.C3" office:value-type="string">
              <text:p text:style-name="P55"><text:span text:description="wurzelgebiet_customData.formatKandidaturVornamenAufStimmzettel(kandidatur)">J.H.M. (Johan)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20</text:span><text:span text:style-name="T53"/></text:p>
            </table:table-cell>
            <table:table-cell table:style-name="Tabelle6.A3" office:value-type="string">
              <text:h text:style-name="P103" text:outline-level="1"><text:span text:description="kandidatur.get('titelNamensbestandteileUndNachname')">Spoelstra</text:span></text:h>
            </table:table-cell>
            <table:table-cell table:style-name="Tabelle6.C3" office:value-type="string">
              <text:p text:style-name="P55"><text:span text:description="wurzelgebiet_customData.formatKandidaturVornamenAufStimmzettel(kandidatur)">K. (Klaas) (m)</text:span></text:p>
            </table:table-cell>
            <table:table-cell table:style-name="Tabelle6.C3" office:value-type="string">
              <text:p text:style-name="P104"><text:span text:description="wurzelgebiet_customData.formatKandidaturWohnortMitStaatImAusland(kandidatur)">Berg en Terblijt</text:span></text:p>
            </table:table-cell>
          </table:table-row>
          <table:table-row table:style-name="Tabelle6.1">
            <table:table-cell table:style-name="Tabelle6.A3" office:value-type="string">
              <text:p text:style-name="P61"><text:span text:description="kandidatur.get('listenkandidaturPositionStimmzettel')">21</text:span><text:span text:style-name="T53"/></text:p>
            </table:table-cell>
            <table:table-cell table:style-name="Tabelle6.A3" office:value-type="string">
              <text:h text:style-name="P103" text:outline-level="1"><text:span text:description="kandidatur.get('titelNamensbestandteileUndNachname')">Visser</text:span></text:h>
            </table:table-cell>
            <table:table-cell table:style-name="Tabelle6.C3" office:value-type="string">
              <text:p text:style-name="P55"><text:span text:description="wurzelgebiet_customData.formatKandidaturVornamenAufStimmzettel(kandidatur)">P.M.G. (Peter) (m)</text:span></text:p>
            </table:table-cell>
            <table:table-cell table:style-name="Tabelle6.C3" office:value-type="string">
              <text:p text:style-name="P104"><text:span text:description="wurzelgebiet_customData.formatKandidaturWohnortMitStaatImAusland(kandidatur)">Schin op Geul</text:span></text:p>
            </table:table-cell>
          </table:table-row>
          <table:table-row table:style-name="Tabelle6.1">
            <table:table-cell table:style-name="Tabelle6.A3" office:value-type="string">
              <text:p text:style-name="P61"><text:span text:description="kandidatur.get('listenkandidaturPositionStimmzettel')">22</text:span><text:span text:style-name="T53"/></text:p>
            </table:table-cell>
            <table:table-cell table:style-name="Tabelle6.A3" office:value-type="string">
              <text:h text:style-name="P103" text:outline-level="1"><text:span text:description="kandidatur.get('titelNamensbestandteileUndNachname')">van Buitenen</text:span></text:h>
            </table:table-cell>
            <table:table-cell table:style-name="Tabelle6.C3" office:value-type="string">
              <text:p text:style-name="P55"><text:span text:description="wurzelgebiet_customData.formatKandidaturVornamenAufStimmzettel(kandidatur)">J.B. (Hanneke) (v)</text:span></text:p>
            </table:table-cell>
            <table:table-cell table:style-name="Tabelle6.C3" office:value-type="string">
              <text:p text:style-name="P104"><text:span text:description="wurzelgebiet_customData.formatKandidaturWohnortMitStaatImAusland(kandidatur)">Berg en Terblijt</text:span></text:p>
            </table:table-cell>
          </table:table-row>
          <table:table-row table:style-name="Tabelle6.1">
            <table:table-cell table:style-name="Tabelle6.A3" office:value-type="string">
              <text:p text:style-name="P61"><text:span text:description="kandidatur.get('listenkandidaturPositionStimmzettel')">23</text:span><text:span text:style-name="T53"/></text:p>
            </table:table-cell>
            <table:table-cell table:style-name="Tabelle6.A3" office:value-type="string">
              <text:h text:style-name="P103" text:outline-level="1"><text:span text:description="kandidatur.get('titelNamensbestandteileUndNachname')">Meijers</text:span></text:h>
            </table:table-cell>
            <table:table-cell table:style-name="Tabelle6.C3" office:value-type="string">
              <text:p text:style-name="P55"><text:span text:description="wurzelgebiet_customData.formatKandidaturVornamenAufStimmzettel(kandidatur)">R. (Remy)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24</text:span><text:span text:style-name="T53"/></text:p>
            </table:table-cell>
            <table:table-cell table:style-name="Tabelle6.A3" office:value-type="string">
              <text:h text:style-name="P103" text:outline-level="1"><text:span text:description="kandidatur.get('titelNamensbestandteileUndNachname')">Vroemen</text:span></text:h>
            </table:table-cell>
            <table:table-cell table:style-name="Tabelle6.C3" office:value-type="string">
              <text:p text:style-name="P55"><text:span text:description="wurzelgebiet_customData.formatKandidaturVornamenAufStimmzettel(kandidatur)">H.M.J.B. (Harrij)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
        <text:h text:style-name="P99" text:outline-level="1"/>
        <text:p text:style-name="P4"/>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53"><text:span text:style-name="T6"><text:span text:description="format.formatAufzaehlungszeichenUpperAlpha(counter.next())">D</text:span></text:span><text:span text:style-name="T51"/><text:span text:style-name="T51"><text:s/></text:span><text:span text:style-name="T51"/></text:p>
            </table:table-cell>
            <table:table-cell table:style-name="Tabelle6.A1" office:value-type="string">
              <text:h text:style-name="P102" text:outline-level="1"><text:span text:description="liste.kennwort">VVD</text:span></text:h>
            </table:table-cell>
            <table:table-cell table:style-name="Tabelle6.C1" office:value-type="string">
              <text:p text:style-name="P81"><text:span text:style-name="_35_._20_Invulkopje_20_Char"/></text:p>
            </table:table-cell>
            <table:table-cell table:style-name="Tabelle6.C1" office:value-type="string">
              <text:p text:style-name="P33"/>
            </table:table-cell>
          </table:table-row>
          <table:table-row table:style-name="Tabelle6.1">
            <table:table-cell table:style-name="Tabelle6.A1" office:value-type="string">
              <text:p text:style-name="P73"/>
            </table:table-cell>
            <table:table-cell table:style-name="Tabelle6.B2" office:value-type="string">
              <text:p text:style-name="P85"><text:span text:style-name="_35_._20_Invulkopje_20_Char"><text:span text:style-name="T49">naam kandidaat</text:span></text:span></text:p>
            </table:table-cell>
            <table:table-cell table:style-name="Tabelle6.C2" office:value-type="string">
              <text:p text:style-name="P73">voorletters</text:p>
            </table:table-cell>
            <table:table-cell table:style-name="Tabelle6.C2" office:value-type="string">
              <text:p text:style-name="P85"><text:span text:style-name="_35_._20_Invulkopje_20_Char"><text:span text:style-name="T49">woonplaats</text:span></text:span></text:p>
            </table:table-cell>
          </table:table-row>
          <table:table-row table:style-name="Tabelle6.1">
            <table:table-cell table:style-name="Tabelle6.A3" office:value-type="string">
              <text:p text:style-name="P61"><text:span text:description="kandidatur.get('listenkandidaturPositionStimmzettel')">1</text:span><text:span text:style-name="T53"/></text:p>
            </table:table-cell>
            <table:table-cell table:style-name="Tabelle6.A3" office:value-type="string">
              <text:h text:style-name="P103" text:outline-level="1"><text:span text:description="kandidatur.get('titelNamensbestandteileUndNachname')">Rooding-Eurlings</text:span></text:h>
            </table:table-cell>
            <table:table-cell table:style-name="Tabelle6.C3" office:value-type="string">
              <text:p text:style-name="P55"><text:span text:description="wurzelgebiet_customData.formatKandidaturVornamenAufStimmzettel(kandidatur)">B.M.J.F. (Bianca)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2</text:span><text:span text:style-name="T53"/></text:p>
            </table:table-cell>
            <table:table-cell table:style-name="Tabelle6.A3" office:value-type="string">
              <text:h text:style-name="P103" text:outline-level="1"><text:span text:description="kandidatur.get('titelNamensbestandteileUndNachname')">Rouwette</text:span></text:h>
            </table:table-cell>
            <table:table-cell table:style-name="Tabelle6.C3" office:value-type="string">
              <text:p text:style-name="P55"><text:span text:description="wurzelgebiet_customData.formatKandidaturVornamenAufStimmzettel(kandidatur)">K. (Kevin)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3</text:span><text:span text:style-name="T53"/></text:p>
            </table:table-cell>
            <table:table-cell table:style-name="Tabelle6.A3" office:value-type="string">
              <text:h text:style-name="P103" text:outline-level="1"><text:span text:description="kandidatur.get('titelNamensbestandteileUndNachname')">Schrouff</text:span></text:h>
            </table:table-cell>
            <table:table-cell table:style-name="Tabelle6.C3" office:value-type="string">
              <text:p text:style-name="P55"><text:span text:description="wurzelgebiet_customData.formatKandidaturVornamenAufStimmzettel(kandidatur)">C.H.M. (Chris) (m)</text:span></text:p>
            </table:table-cell>
            <table:table-cell table:style-name="Tabelle6.C3" office:value-type="string">
              <text:p text:style-name="P104"><text:span text:description="wurzelgebiet_customData.formatKandidaturWohnortMitStaatImAusland(kandidatur)">Schin op Geul</text:span></text:p>
            </table:table-cell>
          </table:table-row>
          <table:table-row table:style-name="Tabelle6.1">
            <table:table-cell table:style-name="Tabelle6.A3" office:value-type="string">
              <text:p text:style-name="P61"><text:span text:description="kandidatur.get('listenkandidaturPositionStimmzettel')">4</text:span><text:span text:style-name="T53"/></text:p>
            </table:table-cell>
            <table:table-cell table:style-name="Tabelle6.A3" office:value-type="string">
              <text:h text:style-name="P103" text:outline-level="1"><text:span text:description="kandidatur.get('titelNamensbestandteileUndNachname')">Smeets-Vermariën</text:span></text:h>
            </table:table-cell>
            <table:table-cell table:style-name="Tabelle6.C3" office:value-type="string">
              <text:p text:style-name="P55"><text:span text:description="wurzelgebiet_customData.formatKandidaturVornamenAufStimmzettel(kandidatur)">M.F.M. (Mariëlle)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5</text:span><text:span text:style-name="T53"/></text:p>
            </table:table-cell>
            <table:table-cell table:style-name="Tabelle6.A3" office:value-type="string">
              <text:h text:style-name="P103" text:outline-level="1"><text:span text:description="kandidatur.get('titelNamensbestandteileUndNachname')">Eyssen</text:span></text:h>
            </table:table-cell>
            <table:table-cell table:style-name="Tabelle6.C3" office:value-type="string">
              <text:p text:style-name="P55"><text:span text:description="wurzelgebiet_customData.formatKandidaturVornamenAufStimmzettel(kandidatur)">P.L.M. (Pierre) (m)</text:span></text:p>
            </table:table-cell>
            <table:table-cell table:style-name="Tabelle6.C3" office:value-type="string">
              <text:p text:style-name="P104"><text:span text:description="wurzelgebiet_customData.formatKandidaturWohnortMitStaatImAusland(kandidatur)">Schin op Geul</text:span></text:p>
            </table:table-cell>
          </table:table-row>
          <table:table-row table:style-name="Tabelle6.1">
            <table:table-cell table:style-name="Tabelle6.A3" office:value-type="string">
              <text:p text:style-name="P61"><text:span text:description="kandidatur.get('listenkandidaturPositionStimmzettel')">6</text:span><text:span text:style-name="T53"/></text:p>
            </table:table-cell>
            <table:table-cell table:style-name="Tabelle6.A3" office:value-type="string">
              <text:h text:style-name="P103" text:outline-level="1"><text:span text:description="kandidatur.get('titelNamensbestandteileUndNachname')">Voncken</text:span></text:h>
            </table:table-cell>
            <table:table-cell table:style-name="Tabelle6.C3" office:value-type="string">
              <text:p text:style-name="P55"><text:span text:description="wurzelgebiet_customData.formatKandidaturVornamenAufStimmzettel(kandidatur)">T. (Tim)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7</text:span><text:span text:style-name="T53"/></text:p>
            </table:table-cell>
            <table:table-cell table:style-name="Tabelle6.A3" office:value-type="string">
              <text:h text:style-name="P103" text:outline-level="1"><text:span text:description="kandidatur.get('titelNamensbestandteileUndNachname')">Taci</text:span></text:h>
            </table:table-cell>
            <table:table-cell table:style-name="Tabelle6.C3" office:value-type="string">
              <text:p text:style-name="P55"><text:span text:description="wurzelgebiet_customData.formatKandidaturVornamenAufStimmzettel(kandidatur)">K.A.S. (Kujtessa)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8</text:span><text:span text:style-name="T53"/></text:p>
            </table:table-cell>
            <table:table-cell table:style-name="Tabelle6.A3" office:value-type="string">
              <text:h text:style-name="P103" text:outline-level="1"><text:span text:description="kandidatur.get('titelNamensbestandteileUndNachname')">Dorren</text:span></text:h>
            </table:table-cell>
            <table:table-cell table:style-name="Tabelle6.C3" office:value-type="string">
              <text:p text:style-name="P55"><text:span text:description="wurzelgebiet_customData.formatKandidaturVornamenAufStimmzettel(kandidatur)">L.A.M.M. (Lars)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9</text:span><text:span text:style-name="T53"/></text:p>
            </table:table-cell>
            <table:table-cell table:style-name="Tabelle6.A3" office:value-type="string">
              <text:h text:style-name="P103" text:outline-level="1"><text:span text:description="kandidatur.get('titelNamensbestandteileUndNachname')">Starmans</text:span></text:h>
            </table:table-cell>
            <table:table-cell table:style-name="Tabelle6.C3" office:value-type="string">
              <text:p text:style-name="P55"><text:span text:description="wurzelgebiet_customData.formatKandidaturVornamenAufStimmzettel(kandidatur)">G.J.M. (Ger) (m)</text:span></text:p>
            </table:table-cell>
            <table:table-cell table:style-name="Tabelle6.C3" office:value-type="string">
              <text:p text:style-name="P104"><text:span text:description="wurzelgebiet_customData.formatKandidaturWohnortMitStaatImAusland(kandidatur)">Berg en Terblijt</text:span></text:p>
            </table:table-cell>
          </table:table-row>
          <table:table-row table:style-name="Tabelle6.1">
            <table:table-cell table:style-name="Tabelle6.A3" office:value-type="string">
              <text:p text:style-name="P61"><text:span text:description="kandidatur.get('listenkandidaturPositionStimmzettel')">10</text:span><text:span text:style-name="T53"/></text:p>
            </table:table-cell>
            <table:table-cell table:style-name="Tabelle6.A3" office:value-type="string">
              <text:h text:style-name="P103" text:outline-level="1"><text:span text:description="kandidatur.get('titelNamensbestandteileUndNachname')">Roggeband-de Neef</text:span></text:h>
            </table:table-cell>
            <table:table-cell table:style-name="Tabelle6.C3" office:value-type="string">
              <text:p text:style-name="P55"><text:span text:description="wurzelgebiet_customData.formatKandidaturVornamenAufStimmzettel(kandidatur)">J.M.D. (Denise)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1</text:span><text:span text:style-name="T53"/></text:p>
            </table:table-cell>
            <table:table-cell table:style-name="Tabelle6.A3" office:value-type="string">
              <text:h text:style-name="P103" text:outline-level="1"><text:span text:description="kandidatur.get('titelNamensbestandteileUndNachname')">Schurgers</text:span></text:h>
            </table:table-cell>
            <table:table-cell table:style-name="Tabelle6.C3" office:value-type="string">
              <text:p text:style-name="P55"><text:span text:description="wurzelgebiet_customData.formatKandidaturVornamenAufStimmzettel(kandidatur)">R.P.G.M. (Roel)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2</text:span><text:span text:style-name="T53"/></text:p>
            </table:table-cell>
            <table:table-cell table:style-name="Tabelle6.A3" office:value-type="string">
              <text:h text:style-name="P103" text:outline-level="1"><text:span text:description="kandidatur.get('titelNamensbestandteileUndNachname')">Rikers</text:span></text:h>
            </table:table-cell>
            <table:table-cell table:style-name="Tabelle6.C3" office:value-type="string">
              <text:p text:style-name="P55"><text:span text:description="wurzelgebiet_customData.formatKandidaturVornamenAufStimmzettel(kandidatur)">J.T.F.M. (Jolanda)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3</text:span><text:span text:style-name="T53"/></text:p>
            </table:table-cell>
            <table:table-cell table:style-name="Tabelle6.A3" office:value-type="string">
              <text:h text:style-name="P103" text:outline-level="1"><text:span text:description="kandidatur.get('titelNamensbestandteileUndNachname')">Versijp</text:span></text:h>
            </table:table-cell>
            <table:table-cell table:style-name="Tabelle6.C3" office:value-type="string">
              <text:p text:style-name="P55"><text:span text:description="wurzelgebiet_customData.formatKandidaturVornamenAufStimmzettel(kandidatur)">B.A.P. (Bas)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4</text:span><text:span text:style-name="T53"/></text:p>
            </table:table-cell>
            <table:table-cell table:style-name="Tabelle6.A3" office:value-type="string">
              <text:h text:style-name="P103" text:outline-level="1"><text:span text:description="kandidatur.get('titelNamensbestandteileUndNachname')">Taci</text:span></text:h>
            </table:table-cell>
            <table:table-cell table:style-name="Tabelle6.C3" office:value-type="string">
              <text:p text:style-name="P55"><text:span text:description="wurzelgebiet_customData.formatKandidaturVornamenAufStimmzettel(kandidatur)">S. (Sam)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5</text:span><text:span text:style-name="T53"/></text:p>
            </table:table-cell>
            <table:table-cell table:style-name="Tabelle6.A3" office:value-type="string">
              <text:h text:style-name="P103" text:outline-level="1"><text:span text:description="kandidatur.get('titelNamensbestandteileUndNachname')">Feuler</text:span></text:h>
            </table:table-cell>
            <table:table-cell table:style-name="Tabelle6.C3" office:value-type="string">
              <text:p text:style-name="P55"><text:span text:description="wurzelgebiet_customData.formatKandidaturVornamenAufStimmzettel(kandidatur)">L.P.L.M. (Lars)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6</text:span><text:span text:style-name="T53"/></text:p>
            </table:table-cell>
            <table:table-cell table:style-name="Tabelle6.A3" office:value-type="string">
              <text:h text:style-name="P103" text:outline-level="1"><text:span text:description="kandidatur.get('titelNamensbestandteileUndNachname')">Scheres</text:span></text:h>
            </table:table-cell>
            <table:table-cell table:style-name="Tabelle6.C3" office:value-type="string">
              <text:p text:style-name="P55"><text:span text:description="wurzelgebiet_customData.formatKandidaturVornamenAufStimmzettel(kandidatur)">P.J.H. (Wilma)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7</text:span><text:span text:style-name="T53"/></text:p>
            </table:table-cell>
            <table:table-cell table:style-name="Tabelle6.A3" office:value-type="string">
              <text:h text:style-name="P103" text:outline-level="1"><text:span text:description="kandidatur.get('titelNamensbestandteileUndNachname')">Stienen</text:span></text:h>
            </table:table-cell>
            <table:table-cell table:style-name="Tabelle6.C3" office:value-type="string">
              <text:p text:style-name="P55"><text:span text:description="wurzelgebiet_customData.formatKandidaturVornamenAufStimmzettel(kandidatur)">Y.P.H. (Yvette) (v)</text:span></text:p>
            </table:table-cell>
            <table:table-cell table:style-name="Tabelle6.C3" office:value-type="string">
              <text:p text:style-name="P104"><text:span text:description="wurzelgebiet_customData.formatKandidaturWohnortMitStaatImAusland(kandidatur)">Elsloo</text:span></text:p>
            </table:table-cell>
          </table:table-row>
          <table:table-row table:style-name="Tabelle6.1">
            <table:table-cell table:style-name="Tabelle6.A3" office:value-type="string">
              <text:p text:style-name="P61"><text:span text:description="kandidatur.get('listenkandidaturPositionStimmzettel')">18</text:span><text:span text:style-name="T53"/></text:p>
            </table:table-cell>
            <table:table-cell table:style-name="Tabelle6.A3" office:value-type="string">
              <text:h text:style-name="P103" text:outline-level="1"><text:span text:description="kandidatur.get('titelNamensbestandteileUndNachname')">Weusten</text:span></text:h>
            </table:table-cell>
            <table:table-cell table:style-name="Tabelle6.C3" office:value-type="string">
              <text:p text:style-name="P55"><text:span text:description="wurzelgebiet_customData.formatKandidaturVornamenAufStimmzettel(kandidatur)">D.M.M. (Dimitri) (m)</text:span></text:p>
            </table:table-cell>
            <table:table-cell table:style-name="Tabelle6.C3" office:value-type="string">
              <text:p text:style-name="P104"><text:span text:description="wurzelgebiet_customData.formatKandidaturWohnortMitStaatImAusland(kandidatur)">Maastricht</text:span></text:p>
            </table:table-cell>
          </table:table-row>
          <table:table-row table:style-name="Tabelle6.1">
            <table:table-cell table:style-name="Tabelle6.A3" office:value-type="string">
              <text:p text:style-name="P61"><text:span text:description="kandidatur.get('listenkandidaturPositionStimmzettel')">19</text:span><text:span text:style-name="T53"/></text:p>
            </table:table-cell>
            <table:table-cell table:style-name="Tabelle6.A3" office:value-type="string">
              <text:h text:style-name="P103" text:outline-level="1"><text:span text:description="kandidatur.get('titelNamensbestandteileUndNachname')">Sleijpen</text:span></text:h>
            </table:table-cell>
            <table:table-cell table:style-name="Tabelle6.C3" office:value-type="string">
              <text:p text:style-name="P55"><text:span text:description="wurzelgebiet_customData.formatKandidaturVornamenAufStimmzettel(kandidatur)">J.D.J. (Jelle) (m)</text:span></text:p>
            </table:table-cell>
            <table:table-cell table:style-name="Tabelle6.C3" office:value-type="string">
              <text:p text:style-name="P104"><text:span text:description="wurzelgebiet_customData.formatKandidaturWohnortMitStaatImAusland(kandidatur)">Gronsveld</text:span></text:p>
            </table:table-cell>
          </table:table-row>
          <table:table-row table:style-name="Tabelle6.1">
            <table:table-cell table:style-name="Tabelle6.A3" office:value-type="string">
              <text:p text:style-name="P61"><text:span text:description="kandidatur.get('listenkandidaturPositionStimmzettel')">20</text:span><text:span text:style-name="T53"/></text:p>
            </table:table-cell>
            <table:table-cell table:style-name="Tabelle6.A3" office:value-type="string">
              <text:h text:style-name="P103" text:outline-level="1"><text:span text:description="kandidatur.get('titelNamensbestandteileUndNachname')">van Rijn</text:span></text:h>
            </table:table-cell>
            <table:table-cell table:style-name="Tabelle6.C3" office:value-type="string">
              <text:p text:style-name="P55"><text:span text:description="wurzelgebiet_customData.formatKandidaturVornamenAufStimmzettel(kandidatur)">R.T.H. (René)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21</text:span><text:span text:style-name="T53"/></text:p>
            </table:table-cell>
            <table:table-cell table:style-name="Tabelle6.A3" office:value-type="string">
              <text:h text:style-name="P103" text:outline-level="1"><text:span text:description="kandidatur.get('titelNamensbestandteileUndNachname')">Rooding</text:span></text:h>
            </table:table-cell>
            <table:table-cell table:style-name="Tabelle6.C3" office:value-type="string">
              <text:p text:style-name="P55"><text:span text:description="wurzelgebiet_customData.formatKandidaturVornamenAufStimmzettel(kandidatur)">T.P.J. (Theo)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22</text:span><text:span text:style-name="T53"/></text:p>
            </table:table-cell>
            <table:table-cell table:style-name="Tabelle6.A3" office:value-type="string">
              <text:h text:style-name="P103" text:outline-level="1"><text:span text:description="kandidatur.get('titelNamensbestandteileUndNachname')">Vermeer</text:span></text:h>
            </table:table-cell>
            <table:table-cell table:style-name="Tabelle6.C3" office:value-type="string">
              <text:p text:style-name="P55"><text:span text:description="wurzelgebiet_customData.formatKandidaturVornamenAufStimmzettel(kandidatur)">J.M.M. (Jan)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
        <text:h text:style-name="P99" text:outline-level="1"/>
        <text:p text:style-name="P4"/>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53"><text:span text:style-name="T6"><text:span text:description="format.formatAufzaehlungszeichenUpperAlpha(counter.next())">E</text:span></text:span><text:span text:style-name="T51"/><text:span text:style-name="T51"><text:s/></text:span><text:span text:style-name="T51"/></text:p>
            </table:table-cell>
            <table:table-cell table:style-name="Tabelle6.A1" office:value-type="string">
              <text:h text:style-name="P102" text:outline-level="1"><text:span text:description="liste.kennwort">CDA</text:span></text:h>
            </table:table-cell>
            <table:table-cell table:style-name="Tabelle6.C1" office:value-type="string">
              <text:p text:style-name="P81"><text:span text:style-name="_35_._20_Invulkopje_20_Char"/></text:p>
            </table:table-cell>
            <table:table-cell table:style-name="Tabelle6.C1" office:value-type="string">
              <text:p text:style-name="P33"/>
            </table:table-cell>
          </table:table-row>
          <table:table-row table:style-name="Tabelle6.1">
            <table:table-cell table:style-name="Tabelle6.A1" office:value-type="string">
              <text:p text:style-name="P73"/>
            </table:table-cell>
            <table:table-cell table:style-name="Tabelle6.B2" office:value-type="string">
              <text:p text:style-name="P85"><text:span text:style-name="_35_._20_Invulkopje_20_Char"><text:span text:style-name="T49">naam kandidaat</text:span></text:span></text:p>
            </table:table-cell>
            <table:table-cell table:style-name="Tabelle6.C2" office:value-type="string">
              <text:p text:style-name="P73">voorletters</text:p>
            </table:table-cell>
            <table:table-cell table:style-name="Tabelle6.C2" office:value-type="string">
              <text:p text:style-name="P85"><text:span text:style-name="_35_._20_Invulkopje_20_Char"><text:span text:style-name="T49">woonplaats</text:span></text:span></text:p>
            </table:table-cell>
          </table:table-row>
          <table:table-row table:style-name="Tabelle6.1">
            <table:table-cell table:style-name="Tabelle6.A3" office:value-type="string">
              <text:p text:style-name="P61"><text:span text:description="kandidatur.get('listenkandidaturPositionStimmzettel')">1</text:span><text:span text:style-name="T53"/></text:p>
            </table:table-cell>
            <table:table-cell table:style-name="Tabelle6.A3" office:value-type="string">
              <text:h text:style-name="P103" text:outline-level="1"><text:span text:description="kandidatur.get('titelNamensbestandteileUndNachname')">Brune</text:span></text:h>
            </table:table-cell>
            <table:table-cell table:style-name="Tabelle6.C3" office:value-type="string">
              <text:p text:style-name="P55"><text:span text:description="wurzelgebiet_customData.formatKandidaturVornamenAufStimmzettel(kandidatur)">T.J.E. (Thomas)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2</text:span><text:span text:style-name="T53"/></text:p>
            </table:table-cell>
            <table:table-cell table:style-name="Tabelle6.A3" office:value-type="string">
              <text:h text:style-name="P103" text:outline-level="1"><text:span text:description="kandidatur.get('titelNamensbestandteileUndNachname')">Pluijmen</text:span></text:h>
            </table:table-cell>
            <table:table-cell table:style-name="Tabelle6.C3" office:value-type="string">
              <text:p text:style-name="P55"><text:span text:description="wurzelgebiet_customData.formatKandidaturVornamenAufStimmzettel(kandidatur)">J.M.M. (Jef)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3</text:span><text:span text:style-name="T53"/></text:p>
            </table:table-cell>
            <table:table-cell table:style-name="Tabelle6.A3" office:value-type="string">
              <text:h text:style-name="P103" text:outline-level="1"><text:span text:description="kandidatur.get('titelNamensbestandteileUndNachname')">Lisson</text:span></text:h>
            </table:table-cell>
            <table:table-cell table:style-name="Tabelle6.C3" office:value-type="string">
              <text:p text:style-name="P55"><text:span text:description="wurzelgebiet_customData.formatKandidaturVornamenAufStimmzettel(kandidatur)">J.M.H.M. (Jens)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4</text:span><text:span text:style-name="T53"/></text:p>
            </table:table-cell>
            <table:table-cell table:style-name="Tabelle6.A3" office:value-type="string">
              <text:h text:style-name="P103" text:outline-level="1"><text:span text:description="kandidatur.get('titelNamensbestandteileUndNachname')">Moonen</text:span></text:h>
            </table:table-cell>
            <table:table-cell table:style-name="Tabelle6.C3" office:value-type="string">
              <text:p text:style-name="P55"><text:span text:description="wurzelgebiet_customData.formatKandidaturVornamenAufStimmzettel(kandidatur)">N.J.H. (Nadine)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5</text:span><text:span text:style-name="T53"/></text:p>
            </table:table-cell>
            <table:table-cell table:style-name="Tabelle6.A3" office:value-type="string">
              <text:h text:style-name="P103" text:outline-level="1"><text:span text:description="kandidatur.get('titelNamensbestandteileUndNachname')">Geelen</text:span></text:h>
            </table:table-cell>
            <table:table-cell table:style-name="Tabelle6.C3" office:value-type="string">
              <text:p text:style-name="P55"><text:span text:description="wurzelgebiet_customData.formatKandidaturVornamenAufStimmzettel(kandidatur)">J.M.M. (Jos)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6</text:span><text:span text:style-name="T53"/></text:p>
            </table:table-cell>
            <table:table-cell table:style-name="Tabelle6.A3" office:value-type="string">
              <text:h text:style-name="P103" text:outline-level="1"><text:span text:description="kandidatur.get('titelNamensbestandteileUndNachname')">Moonen - van Belkom</text:span></text:h>
            </table:table-cell>
            <table:table-cell table:style-name="Tabelle6.C3" office:value-type="string">
              <text:p text:style-name="P55"><text:span text:description="wurzelgebiet_customData.formatKandidaturVornamenAufStimmzettel(kandidatur)">F.C.P. (Francien) (v)</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7</text:span><text:span text:style-name="T53"/></text:p>
            </table:table-cell>
            <table:table-cell table:style-name="Tabelle6.A3" office:value-type="string">
              <text:h text:style-name="P103" text:outline-level="1"><text:span text:description="kandidatur.get('titelNamensbestandteileUndNachname')">Lebouille</text:span></text:h>
            </table:table-cell>
            <table:table-cell table:style-name="Tabelle6.C3" office:value-type="string">
              <text:p text:style-name="P55"><text:span text:description="wurzelgebiet_customData.formatKandidaturVornamenAufStimmzettel(kandidatur)">J.L.M. (Jos)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8</text:span><text:span text:style-name="T53"/></text:p>
            </table:table-cell>
            <table:table-cell table:style-name="Tabelle6.A3" office:value-type="string">
              <text:h text:style-name="P103" text:outline-level="1"><text:span text:description="kandidatur.get('titelNamensbestandteileUndNachname')">Broos</text:span></text:h>
            </table:table-cell>
            <table:table-cell table:style-name="Tabelle6.C3" office:value-type="string">
              <text:p text:style-name="P55"><text:span text:description="wurzelgebiet_customData.formatKandidaturVornamenAufStimmzettel(kandidatur)">D.T.P. (Durk)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9</text:span><text:span text:style-name="T53"/></text:p>
            </table:table-cell>
            <table:table-cell table:style-name="Tabelle6.A3" office:value-type="string">
              <text:h text:style-name="P103" text:outline-level="1"><text:span text:description="kandidatur.get('titelNamensbestandteileUndNachname')">Knoet</text:span></text:h>
            </table:table-cell>
            <table:table-cell table:style-name="Tabelle6.C3" office:value-type="string">
              <text:p text:style-name="P55"><text:span text:description="wurzelgebiet_customData.formatKandidaturVornamenAufStimmzettel(kandidatur)">C.G.J. (Chris)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0</text:span><text:span text:style-name="T53"/></text:p>
            </table:table-cell>
            <table:table-cell table:style-name="Tabelle6.A3" office:value-type="string">
              <text:h text:style-name="P103" text:outline-level="1"><text:span text:description="kandidatur.get('titelNamensbestandteileUndNachname')">Wester</text:span></text:h>
            </table:table-cell>
            <table:table-cell table:style-name="Tabelle6.C3" office:value-type="string">
              <text:p text:style-name="P55"><text:span text:description="wurzelgebiet_customData.formatKandidaturVornamenAufStimmzettel(kandidatur)">P.W.M. (Paul)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1</text:span><text:span text:style-name="T53"/></text:p>
            </table:table-cell>
            <table:table-cell table:style-name="Tabelle6.A3" office:value-type="string">
              <text:h text:style-name="P103" text:outline-level="1"><text:span text:description="kandidatur.get('titelNamensbestandteileUndNachname')">Erens</text:span></text:h>
            </table:table-cell>
            <table:table-cell table:style-name="Tabelle6.C3" office:value-type="string">
              <text:p text:style-name="P55"><text:span text:description="wurzelgebiet_customData.formatKandidaturVornamenAufStimmzettel(kandidatur)">F.J.G. (Frans)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row table:style-name="Tabelle6.1">
            <table:table-cell table:style-name="Tabelle6.A3" office:value-type="string">
              <text:p text:style-name="P61"><text:span text:description="kandidatur.get('listenkandidaturPositionStimmzettel')">12</text:span><text:span text:style-name="T53"/></text:p>
            </table:table-cell>
            <table:table-cell table:style-name="Tabelle6.A3" office:value-type="string">
              <text:h text:style-name="P103" text:outline-level="1"><text:span text:description="kandidatur.get('titelNamensbestandteileUndNachname')">Heijdra</text:span></text:h>
            </table:table-cell>
            <table:table-cell table:style-name="Tabelle6.C3" office:value-type="string">
              <text:p text:style-name="P55"><text:span text:description="wurzelgebiet_customData.formatKandidaturVornamenAufStimmzettel(kandidatur)">F. (Frank) (m)</text:span></text:p>
            </table:table-cell>
            <table:table-cell table:style-name="Tabelle6.C3" office:value-type="string">
              <text:p text:style-name="P104"><text:span text:description="wurzelgebiet_customData.formatKandidaturWohnortMitStaatImAusland(kandidatur)">Valkenburg aan de Geul</text:span></text:p>
            </table:table-cell>
          </table:table-row>
        </table:table>
        <text:h text:style-name="P99" text:outline-level="1"/>
        <text:p text:style-name="P75"/>
        <text:p text:style-name="P23"/>
        <text:h text:style-name="P92" text:outline-level="1">10. Nummering van de kandidatenlijsten</text:h>
        <text:h text:style-name="P97" text:outline-level="1">Nummering op grond van het aantal stemmen behaald bij de laatstgehouden verkiezing</text:h>
        <text:p text:style-name="P52">Eerst zijn de kandidatenlijsten genummerd van de politieke groeperingen die een of meer zetels hebben behaald bij de laatstgehouden verkiezing, in de volgorde van de bij die verkiezing op de desbetreffende lijsten uitgebrachte aantallen stemmen. Voor zover nodig is rekening gehouden met samengevoegde aanduidingen. Bij een gelijk aantal stemmen is er genummerd via loting. </text:p>
        <text:p text:style-name="P65"/>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19">nummer</text:p>
            </table:table-cell>
            <table:table-cell table:style-name="Tabelle7.A1" office:value-type="string">
              <text:p text:style-name="P17">aanduiding politieke groepering</text:p>
            </table:table-cell>
            <table:table-cell table:style-name="Tabelle7.A1" office:value-type="string">
              <text:p text:style-name="P17">aantal stemmen bij laatste verkiezing</text:p>
            </table:table-cell>
          </table:table-row>
          <table:table-row table:style-name="Tabelle7.1">
            <table:table-cell table:style-name="Tabelle7.A2" office:value-type="string">
              <text:p text:style-name="P66"><text:span text:style-name="T6"><text:span text:description="gruppe.positionVorgegeben">1</text:span></text:span><text:span text:style-name="T50"/><text:span text:style-name="T50"><text:s/></text:span><text:span text:style-name="T50"/><text:span text:style-name="T50"><text:s/></text:span></text:p>
            </table:table-cell>
            <table:table-cell table:style-name="Tabelle7.A2" office:value-type="string">
              <text:p text:style-name="P62"><text:span text:description="gruppe.name">Algemeen Belang</text:span></text:p>
            </table:table-cell>
            <table:table-cell table:style-name="Tabelle7.A2" office:value-type="string">
              <text:p text:style-name="P70"><text:span text:description="wurzelgebiet_customData.getAnzahlListenstimmenVorperiodeByGruppe(gruppe)">2448</text:span></text:p>
            </table:table-cell>
          </table:table-row>
          <table:table-row table:style-name="Tabelle7.1">
            <table:table-cell table:style-name="Tabelle7.A2" office:value-type="string">
              <text:p text:style-name="P66"><text:span text:style-name="T6"><text:span text:description="gruppe.positionVorgegeben">2</text:span></text:span><text:span text:style-name="T50"/><text:span text:style-name="T50"><text:s/></text:span><text:span text:style-name="T50"/><text:span text:style-name="T50"><text:s/></text:span></text:p>
            </table:table-cell>
            <table:table-cell table:style-name="Tabelle7.A2" office:value-type="string">
              <text:p text:style-name="P62"><text:span text:description="gruppe.name">Valkenburgse Senioren Partij (VSP)</text:span></text:p>
            </table:table-cell>
            <table:table-cell table:style-name="Tabelle7.A2" office:value-type="string">
              <text:p text:style-name="P70"><text:span text:description="wurzelgebiet_customData.getAnzahlListenstimmenVorperiodeByGruppe(gruppe)">1576</text:span></text:p>
            </table:table-cell>
          </table:table-row>
          <table:table-row table:style-name="Tabelle7.1">
            <table:table-cell table:style-name="Tabelle7.A2" office:value-type="string">
              <text:p text:style-name="P66"><text:span text:style-name="T6"><text:span text:description="gruppe.positionVorgegeben">3</text:span></text:span><text:span text:style-name="T50"/><text:span text:style-name="T50"><text:s/></text:span><text:span text:style-name="T50"/><text:span text:style-name="T50"><text:s/></text:span></text:p>
            </table:table-cell>
            <table:table-cell table:style-name="Tabelle7.A2" office:value-type="string">
              <text:p text:style-name="P62"><text:span text:description="gruppe.name">PGP (Progressieve Groene Partij)</text:span></text:p>
            </table:table-cell>
            <table:table-cell table:style-name="Tabelle7.A2" office:value-type="string">
              <text:p text:style-name="P70"><text:span text:description="wurzelgebiet_customData.getAnzahlListenstimmenVorperiodeByGruppe(gruppe)">1477</text:span></text:p>
            </table:table-cell>
          </table:table-row>
          <table:table-row table:style-name="Tabelle7.1">
            <table:table-cell table:style-name="Tabelle7.A2" office:value-type="string">
              <text:p text:style-name="P66"><text:span text:style-name="T6"><text:span text:description="gruppe.positionVorgegeben">4</text:span></text:span><text:span text:style-name="T50"/><text:span text:style-name="T50"><text:s/></text:span><text:span text:style-name="T50"/><text:span text:style-name="T50"><text:s/></text:span></text:p>
            </table:table-cell>
            <table:table-cell table:style-name="Tabelle7.A2" office:value-type="string">
              <text:p text:style-name="P62"><text:span text:description="gruppe.name">VVD</text:span></text:p>
            </table:table-cell>
            <table:table-cell table:style-name="Tabelle7.A2" office:value-type="string">
              <text:p text:style-name="P70"><text:span text:description="wurzelgebiet_customData.getAnzahlListenstimmenVorperiodeByGruppe(gruppe)">1420</text:span></text:p>
            </table:table-cell>
          </table:table-row>
          <table:table-row table:style-name="Tabelle7.1">
            <table:table-cell table:style-name="Tabelle7.A2" office:value-type="string">
              <text:p text:style-name="P66"><text:span text:style-name="T6"><text:span text:description="gruppe.positionVorgegeben">5</text:span></text:span><text:span text:style-name="T50"/><text:span text:style-name="T50"><text:s/></text:span><text:span text:style-name="T50"/><text:span text:style-name="T50"><text:s/></text:span></text:p>
            </table:table-cell>
            <table:table-cell table:style-name="Tabelle7.A2" office:value-type="string">
              <text:p text:style-name="P62"><text:span text:description="gruppe.name">CDA</text:span></text:p>
            </table:table-cell>
            <table:table-cell table:style-name="Tabelle7.A2" office:value-type="string">
              <text:p text:style-name="P70"><text:span text:description="wurzelgebiet_customData.getAnzahlListenstimmenVorperiodeByGruppe(gruppe)">1141</text:span></text:p>
            </table:table-cell>
          </table:table-row>
        </table:table>
        <text:p text:style-name="P78"/>
        <text:p text:style-name="P35">Nummering van de overige lijsten</text:p>
        <text:p text:style-name="P51">Vervolgens zijn de overige kandidatenlijsten genummerd in de volgorde van het aantal kieskringen waarvoor de lijst is ingeleverd. Bij een gelijk aantal kieskringen is er genummerd via loting.</text:p>
        <text:p text:style-name="P79"/>
        <text:p text:style-name="P23"/>
        <text:h text:style-name="P93" text:outline-level="1">11. Bezwaren van de aanwezige kiezers</text:h>
        <text:h text:style-name="P86" text:outline-level="1">Tijdens de zitting zijn:</text:h>
        <text:section text:style-name="Sect1" text:name="geen_bezwaren">
          <text:p text:style-name="P41"><text:span text:style-name="T21">☐ <text:s/>geen bezwaren ingebrach</text:span><text:span text:style-name="T22">t.</text:span></text:p>
        </text:section>
        <text:section text:style-name="Sect1" text:name="bezwaren">
          <text:p text:style-name="P74"><text:span text:style-name="T21">☐ <text:s/></text:span><text:span text:style-name="T35">de volgende bezwaren ingebracht</text:span></text:p>
          <text:p text:style-name="P76"/>
          <text:p text:style-name="P24"/>
        </text:section>
        <text:h text:style-name="P93" text:outline-level="1">12. Ondertekening</text:h>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h text:style-name="P88" text:outline-level="1">Datum</text:h>
            </table:table-cell>
            <table:table-cell table:style-name="Tabelle9.A1" office:value-type="string">
              <text:h text:style-name="P87" text:outline-level="1"><text:span text:description="wurzelgebiet_customData.wahlausschusssitzungBeginnFormattedDatum">6 februari 2026</text:span></text:h>
            </table:table-cell>
            <table:table-cell table:style-name="Tabelle9.C1" office:value-type="string">
              <text:p text:style-name="P11"/>
            </table:table-cell>
          </table:table-row>
          <table:table-row table:style-name="Tabelle9.1">
            <table:table-cell table:style-name="Tabelle9.A1" office:value-type="string">
              <text:p text:style-name="P10">Naam en handtekening voorzitter</text:p>
            </table:table-cell>
            <table:table-cell table:style-name="Tabelle9.A1" office:value-type="string">
              <text:p text:style-name="P82"><text:span text:description="wurzelgebiet_customData.wahlbehoerdeWahlleiterName">(PV) J.J. Berden</text:span></text:p>
            </table:table-cell>
            <table:table-cell table:style-name="Tabelle9.C2" office:value-type="string">
              <text:p text:style-name="P11"/>
            </table:table-cell>
          </table:table-row>
          <table:table-row table:style-name="Tabelle9.3">
            <table:table-cell table:style-name="Tabelle9.A1" office:value-type="string">
              <text:p text:style-name="P10">Naam en handtekening leden</text:p>
            </table:table-cell>
            <table:table-cell table:style-name="Tabelle9.B3" office:value-type="string">
              <text:p text:style-name="P80"/>
            </table:table-cell>
            <table:table-cell table:style-name="Tabelle9.C3" office:value-type="string">
              <text:p text:style-name="P11"/>
            </table:table-cell>
          </table:table-row>
          <table:table-row table:style-name="Tabelle9.3">
            <table:table-cell table:style-name="Tabelle9.A1" office:value-type="string">
              <text:p text:style-name="P10"/>
            </table:table-cell>
            <table:table-cell table:style-name="Tabelle9.B3" office:value-type="string">
              <text:p text:style-name="P80"/>
            </table:table-cell>
            <table:table-cell table:style-name="Tabelle9.C4" office:value-type="string">
              <text:p text:style-name="P11"/>
            </table:table-cell>
          </table:table-row>
          <table:table-row table:style-name="Tabelle9.3">
            <table:table-cell table:style-name="Tabelle9.A5" office:value-type="string">
              <text:p text:style-name="P11"/>
            </table:table-cell>
            <table:table-cell table:style-name="Tabelle9.B5" office:value-type="string">
              <text:p text:style-name="P11"/>
            </table:table-cell>
            <table:table-cell table:style-name="Tabelle9.C5" office:value-type="string">
              <text:p text:style-name="P11"/>
            </table:table-cell>
          </table:table-row>
          <table:table-row table:style-name="Tabelle9.3">
            <table:table-cell table:style-name="Tabelle9.A6" office:value-type="string">
              <text:p text:style-name="P11"/>
            </table:table-cell>
            <table:table-cell table:style-name="Tabelle9.B6" office:value-type="string">
              <text:p text:style-name="P11"/>
            </table:table-cell>
            <table:table-cell table:style-name="Tabelle9.C6" office:value-type="string">
              <text:p text:style-name="P11"/>
            </table:table-cell>
          </table:table-row>
        </table:table>
        <text:p text:style-name="P77"/>
        <text:p text:style-name="P23"/>
        <text:h text:style-name="P95" text:outline-level="1"/>
        <text:p text:style-name="P27"/>
      </text:section>
    </office:text>
  </office:body>
</office:document-content>
</file>

<file path=styles.xml><?xml version="1.0" encoding="utf-8"?>
<office:document-styles xmlns:office="urn:oasis:names:tc:opendocument:xmlns:office:1.0" xmlns:svg="urn:oasis:names:tc:opendocument:xmlns:svg-compatible:1.0" xmlns:fo="urn:oasis:names:tc:opendocument:xmlns:xsl-fo-compatible:1.0" xmlns:draw="urn:oasis:names:tc:opendocument:xmlns:drawing:1.0" xmlns:script="urn:oasis:names:tc:opendocument:xmlns:script:1.0" xmlns:number="urn:oasis:names:tc:opendocument:xmlns:datastyle:1.0" xmlns:form="urn:oasis:names:tc:opendocument:xmlns:form:1.0" xmlns:meta="urn:oasis:names:tc:opendocument:xmlns:meta:1.0" xmlns:style="urn:oasis:names:tc:opendocument:xmlns:style:1.0" xmlns:text="urn:oasis:names:tc:opendocument:xmlns:text:1.0" xmlns:table="urn:oasis:names:tc:opendocument:xmlns:table:1.0" xmlns:xlink="http://www.w3.org/1999/xlink" xmlns:dc="http://purl.org/dc/elements/1.1/" xmlns:ooo="http://openoffice.org/2004/office" xmlns:rpt="http://openoffice.org/2005/report" xmlns:dr3d="urn:oasis:names:tc:opendocument:xmlns:dr3d:1.0" xmlns:chart="urn:oasis:names:tc:opendocument:xmlns:chart: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x="urn:openoffice:names:experimental:ooxml-odf-interop:xmlns:form:1.0" xmlns:dom="http://www.w3.org/2001/xml-events" xmlns:xsd="http://www.w3.org/2001/XMLSchema" xmlns:xsi="http://www.w3.org/2001/XMLSchema-instance" xmlns:grddl="http://www.w3.org/2003/g/data-view#" office:version="1.3">
  <office:font-face-decls>
    <style:font-face style:name="Arial" svg:font-family="Arial" style:font-family-generic="roman" style:font-pitch="variable"/>
    <style:font-face style:name="Arial-BoldMT" svg:font-family="Arial-BoldMT"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alibri Light" svg:font-family="'Calibri Light'" style:font-family-generic="roman"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Lucida Grande1" svg:font-family="'Lucida Gran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Standard"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Wingdings"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style:line-height-at-least="0.423cm" fo:text-align="start" style:justify-single-word="false" fo:orphans="2" fo:widows="2" fo:hyphenation-ladder-count="no-limit" style:page-number="auto" style:writing-mode="lr-tb"/>
      <style:text-properties style:font-name="Verdana" fo:font-family="Verdana" style:font-family-generic="roman" style:font-pitch="variable" fo:font-size="9pt" style:font-size-asian="9pt"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_33_._20_Vraagtekst" style:display-name="3. Vraagtekst" style:family="paragraph" style:parent-style-name="Standard" style:default-outline-level="">
      <style:paragraph-properties fo:line-height="150%">
        <style:tab-stops>
          <style:tab-stop style:position="0cm"/>
        </style:tab-stops>
      </style:paragraph-properties>
      <style:text-properties style:font-name="Arial" fo:font-family="Arial" style:font-family-generic="roman" style:font-pitch="variable" style:font-name-complex="Arial2" style:font-family-complex="Arial" style:font-family-generic-complex="system" style:font-pitch-complex="variable" style:font-size-complex="10pt"/>
    </style:style>
    <style:style style:name="_35_._20_Invulkopje" style:display-name="5. Invulkopje" style:family="paragraph" style:parent-style-name="Standard" style:default-outline-level="">
      <style:paragraph-properties fo:line-height="100%"/>
      <style:text-properties style:font-name="Arial" fo:font-family="Arial" style:font-family-generic="roman" style:font-pitch="variable" fo:font-size="8pt" fo:font-style="italic" style:font-size-asian="8pt" style:font-style-asian="italic" style:font-name-complex="Arial2" style:font-family-complex="Arial" style:font-family-generic-complex="system" style:font-pitch-complex="variable" style:font-size-complex="8pt"/>
    </style:style>
    <style:style style:name="_34_._20_Toelichting" style:display-name="4. Toelichting" style:family="paragraph" style:parent-style-name="Standard" style:default-outline-level="">
      <style:paragraph-properties fo:line-height="115%"/>
      <style:text-properties style:font-name="Arial" fo:font-family="Arial" style:font-family-generic="roman" style:font-pitch="variable" fo:font-style="italic" style:font-style-asian="italic" style:font-name-complex="Arial2" style:font-family-complex="Arial" style:font-family-generic-complex="system" style:font-pitch-complex="variable" style:font-size-complex="9pt"/>
    </style:style>
    <style:style style:name="_32_._20_Vraagkop" style:display-name="2. Vraagkop" style:family="paragraph" style:parent-style-name="Standard" style:default-outline-level="">
      <style:paragraph-properties fo:line-height="150%"/>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_30_._20_Formuliertitel" style:display-name="0. Formuliertitel" style:family="paragraph" style:parent-style-name="_32_._20_Vraagkop" style:default-outline-level="">
      <style:text-properties fo:font-size="16pt" style:font-size-asian="16pt"/>
    </style:style>
    <style:style style:name="_31_._20_Inleiding" style:display-name="1. Inleiding" style:family="paragraph" style:parent-style-name="Standard" style:default-outline-level="">
      <style:paragraph-properties fo:line-height="115%">
        <style:tab-stops>
          <style:tab-stop style:position="0cm"/>
        </style:tab-stops>
      </style:paragraph-properties>
      <style:text-properties style:font-name="Arial" fo:font-family="Arial" style:font-family-generic="roman" style:font-pitch="variable" style:font-name-complex="Arial2" style:font-family-complex="Arial" style:font-family-generic-complex="system" style:font-pitch-complex="variable" style:font-size-complex="9pt"/>
    </style:style>
    <style:style style:name="_31_._20_Inleiding_20_opsommen" style:display-name="1. Inleiding opsommen" style:family="paragraph" style:parent-style-name="_31_._20_Inleiding" style:default-outline-level="">
      <style:paragraph-properties fo:margin-left="0.501cm" fo:margin-right="0cm" fo:text-indent="0cm" style:auto-text-indent="false"/>
    </style:style>
    <style:style style:name="_36_._20_Aankruisen_20_bijlagen" style:display-name="6. Aankruisen bijlagen" style:family="paragraph" style:parent-style-name="_33_._20_Vraagtekst" style:default-outline-level="">
      <style:paragraph-properties fo:margin-left="0.501cm" fo:margin-right="0cm" fo:text-indent="-0.501cm" style:auto-text-indent="false"/>
      <style:text-properties fo:font-weight="bold" style:font-weight-asian="bold"/>
    </style:style>
    <style:style style:name="_36_._20_Aankruisen_20_Toelichting" style:display-name="6. Aankruisen Toelichting" style:family="paragraph" style:parent-style-name="_34_._20_Toelichting" style:default-outline-level="">
      <style:paragraph-properties fo:margin-left="1.249cm" fo:margin-right="0cm" fo:text-indent="0cm" style:auto-text-indent="false"/>
    </style:style>
    <style:style style:name="_32_._20_Vraagkop_20_Sub" style:display-name="2. Vraagkop Sub" style:family="paragraph" style:parent-style-name="_32_._20_Vraagkop" style:default-outline-level="">
      <style:text-properties fo:font-size="9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rfc-language-tag-asian="x-non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rfc-language-tag-asian="x-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ntekst_20_Char" style:display-name="Ballontekst Char" style:family="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Tekst_20_opmerking_20_Char" style:display-name="Tekst opmerking Char" style:family="text">
      <style:text-properties style:font-name="Verdana" fo:font-family="Verdana" style:font-family-generic="roman" style:font-pitch="variable" fo:font-size="12pt" style:font-size-asian="12pt" style:font-size-complex="12pt"/>
    </style:style>
    <style:style style:name="Onderwerp_20_van_20_opmerking_20_Char" style:display-name="Onderwerp van opmerking Char" style:family="text">
      <style:text-properties style:font-name="Verdana" fo:font-family="Verdana" style:font-family-generic="roman" style:font-pitch="variable" fo:font-size="12pt" fo:font-weight="bold" style:font-size-asian="12pt" style:font-weight-asian="bold" style:font-size-complex="12pt" style:font-weight-complex="bold"/>
    </style:style>
    <style:style style:name="Koptekst_20_Char" style:display-name="Koptekst Char" style:family="text">
      <style:text-properties style:font-name="Verdana" fo:font-family="Verdana" style:font-family-generic="roman" style:font-pitch="variable" fo:font-size="9pt" style:font-size-asian="9pt" style:font-size-complex="12pt"/>
    </style:style>
    <style:style style:name="Voettekst_20_Char" style:display-name="Voettekst Char" style:family="text">
      <style:text-properties style:font-name="Verdana" fo:font-family="Verdana" style:font-family-generic="roman" style:font-pitch="variable" fo:font-size="9pt" style:font-size-asian="9pt" style:font-size-complex="12pt"/>
    </style:style>
    <style:style style:name="_33_._20_Vraagtekst_20_Char" style:display-name="3. Vraagtekst Char" style:family="text">
      <style:text-properties style:font-name="Arial" fo:font-family="Arial" style:font-family-generic="roman" style:font-pitch="variable" fo:font-size="9pt" style:font-size-asian="9pt" style:language-asian="nl" style:country-asian="NL" style:font-name-complex="Arial2" style:font-family-complex="Arial" style:font-family-generic-complex="system" style:font-pitch-complex="variable" style:language-complex="ar" style:country-complex="SA"/>
    </style:style>
    <style:style style:name="_35_._20_Invulkopje_20_Char" style:display-name="5. Invulkopje Char" style:family="text">
      <style:text-properties style:font-name="Arial" fo:font-family="Arial" style:font-family-generic="roman" style:font-pitch="variable" fo:font-size="8pt" fo:font-style="italic" style:font-size-asian="8pt" style:language-asian="nl" style:country-asian="NL" style:font-style-asian="italic" style:font-name-complex="Arial2" style:font-family-complex="Arial" style:font-family-generic-complex="system" style:font-pitch-complex="variable" style:font-size-complex="8pt" style:language-complex="ar" style:country-complex="SA"/>
    </style:style>
    <style:style style:name="Documentstructuur_20_Char" style:display-name="Documentstructuur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acter_20__2a_490" style:display-name="Character *490" style:family="text">
      <style:text-properties style:font-name="Arial" fo:font-family="Arial" style:font-family-generic="roman" style:font-pitch="variable" fo:font-size="11pt" style:font-size-asian="11pt"/>
    </style:style>
    <style:style style:name="Character_20__2a_418" style:display-name="Character *418" style:family="text">
      <style:text-properties style:font-name="Arial" fo:font-family="Arial" style:font-family-generic="roman" style:font-pitch="variable" fo:font-size="12.5pt" style:font-size-asian="12.5pt" style:font-name-complex="Arial2" style:font-family-complex="Arial" style:font-family-generic-complex="system" style:font-pitch-complex="variable"/>
    </style:style>
    <style:style style:name="Character_20__2a_419" style:display-name="Character *419" style:family="text">
      <style:text-properties style:font-name="Arial" fo:font-family="Arial" style:font-family-generic="roman" style:font-pitch="variable" fo:font-size="12.5pt" style:font-size-asian="12.5pt" style:font-name-complex="Arial2" style:font-family-complex="Arial" style:font-family-generic-complex="system" style:font-pitch-complex="variable"/>
    </style:style>
    <style:style style:name="Character_20__2a_421" style:display-name="Character *421" style:family="text">
      <style:text-properties style:font-name="Arial" fo:font-family="Arial" style:font-family-generic="roman" style:font-pitch="variable" fo:font-size="12.5pt" style:font-size-asian="12.5pt" style:font-name-complex="Arial2" style:font-family-complex="Arial" style:font-family-generic-complex="system" style:font-pitch-complex="variable"/>
    </style:style>
    <style:style style:name="page_20_number" style:display-name="page number" style:family="text"/>
    <style:style style:name="ListLabel_20_28" style:display-name="ListLabel 28" style:family="text">
      <style:text-properties style:font-name-asian="Courier New" style:font-family-asian="'Courier New'" style:font-family-generic-asian="system" style:font-pitch-asian="variable"/>
    </style:style>
    <style:style style:name="ListLabel_20_29" style:display-name="ListLabel 29" style:family="text">
      <style:text-properties style:font-name-asian="Courier New" style:font-family-asian="'Courier New'" style:font-family-generic-asian="system" style:font-pitch-asian="variable"/>
    </style:style>
    <style:style style:name="ListLabel_20_30" style:display-name="ListLabel 30" style:family="text">
      <style:text-properties style:font-name-asian="Courier New" style:font-family-asian="'Courier New'" style:font-family-generic-asian="system" style:font-pitch-asian="variable"/>
    </style:style>
    <style:style style:name="ListLabel_20_31" style:display-name="ListLabel 31" style:family="text">
      <style:text-properties style:font-name-asian="Courier New" style:font-family-asian="'Courier New'" style:font-family-generic-asian="system" style:font-pitch-asian="variable"/>
    </style:style>
    <style:style style:name="ListLabel_20_32" style:display-name="ListLabel 32" style:family="text">
      <style:text-properties style:use-window-font-color="true" loext:opacity="0%"/>
    </style:style>
    <style:style style:name="ListLabel_20_33" style:display-name="ListLabel 33" style:family="text">
      <style:text-properties style:font-name-asian="Courier New" style:font-family-asian="'Courier New'" style:font-family-generic-asian="system" style:font-pitch-asian="variable"/>
    </style:style>
    <style:style style:name="ListLabel_20_34" style:display-name="ListLabel 34" style:family="text">
      <style:text-properties style:font-name-asian="Courier New" style:font-family-asian="'Courier New'" style:font-family-generic-asian="system" style:font-pitch-asian="variable"/>
    </style:style>
    <style:style style:name="ListLabel_20_35" style:display-name="ListLabel 35" style:family="text">
      <style:text-properties style:font-name-asian="Courier New" style:font-family-asian="'Courier New'" style:font-family-generic-asian="system" style:font-pitch-asian="variable"/>
    </style:style>
    <style:style style:name="ListLabel_20_36" style:display-name="ListLabel 36" style:family="text">
      <style:text-properties style:use-window-font-color="true" loext:opacity="0%"/>
    </style:style>
    <style:style style:name="ListLabel_20_37" style:display-name="ListLabel 37" style:family="text">
      <style:text-properties style:font-name-asian="Courier New" style:font-family-asian="'Courier New'" style:font-family-generic-asian="system" style:font-pitch-asian="variable"/>
    </style:style>
    <style:style style:name="ListLabel_20_38" style:display-name="ListLabel 38" style:family="text">
      <style:text-properties style:font-name-asian="Courier New" style:font-family-asian="'Courier New'" style:font-family-generic-asian="system" style:font-pitch-asian="variable"/>
    </style:style>
    <style:style style:name="ListLabel_20_39" style:display-name="ListLabel 39" style:family="text">
      <style:text-properties style:font-name-asian="Courier New" style:font-family-asian="'Courier New'" style:font-family-generic-asian="system" style:font-pitch-asian="variable"/>
    </style:style>
    <style:style style:name="ListLabel_20_40" style:display-name="ListLabel 40" style:family="text">
      <style:text-properties style:font-name-asian="Courier New" style:font-family-asian="'Courier New'" style:font-family-generic-asian="system" style:font-pitch-asian="variable"/>
    </style:style>
    <style:style style:name="ListLabel_20_41" style:display-name="ListLabel 41" style:family="text">
      <style:text-properties style:font-name-asian="Courier New" style:font-family-asian="'Courier New'" style:font-family-generic-asian="system" style:font-pitch-asian="variable"/>
    </style:style>
    <style:style style:name="ListLabel_20_42" style:display-name="ListLabel 42" style:family="text">
      <style:text-properties style:font-name-asian="Times New Roman" style:font-family-asian="'Times New Roman'" style:font-family-generic-asian="system" style:font-pitch-asian="variable"/>
    </style:style>
    <style:style style:name="ListLabel_20_43" style:display-name="ListLabel 43" style:family="text">
      <style:text-properties style:font-name-asian="Courier New" style:font-family-asian="'Courier New'" style:font-family-generic-asian="system" style:font-pitch-asian="variable"/>
    </style:style>
    <style:style style:name="ListLabel_20_44" style:display-name="ListLabel 44" style:family="text">
      <style:text-properties style:font-name-asian="Courier New" style:font-family-asian="'Courier New'" style:font-family-generic-asian="system" style:font-pitch-asian="variable"/>
    </style:style>
    <style:style style:name="ListLabel_20_45" style:display-name="ListLabel 45" style:family="text">
      <style:text-properties style:font-name-asian="Courier New" style:font-family-asian="'Courier New'" style:font-family-generic-asian="system" style:font-pitch-asian="variable"/>
    </style:style>
    <style:style style:name="Character_20__2a_165" style:display-name="Character *16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Kop_20_6_20_Char" style:display-name="Kop 6 Char" style:family="text">
      <style:text-properties fo:font-weight="bold" style:font-weight-asian="bold"/>
    </style:style>
    <style:style style:name="Kop_20_5_20_Char" style:display-name="Kop 5 Char" style:family="text">
      <style:text-properties fo:font-size="13pt" fo:font-style="italic" fo:font-weight="bold" style:font-size-asian="13pt" style:font-style-asian="italic" style:font-weight-asian="bold"/>
    </style:style>
    <style:style style:name="Kop_20_4_20_Char" style:display-name="Kop 4 Char" style:family="text">
      <style:text-properties fo:font-size="14pt" fo:font-weight="bold" style:font-size-asian="14pt" style:font-weight-asian="bold"/>
    </style:style>
    <style:style style:name="Kop_20_3_20_Char" style:display-name="Kop 3 Char" style:family="text">
      <style:text-properties style:font-name="Calibri Light" fo:font-family="'Calibri Light'" style:font-family-generic="roman" style:font-pitch="variable" fo:font-size="13pt" fo:font-weight="bold" style:font-name-asian="Tahoma1" style:font-family-asian="Tahoma" style:font-family-generic-asian="system" style:font-pitch-asian="variable" style:font-size-asian="13pt" style:font-weight-asian="bold" style:font-size-complex="13pt" style:font-weight-complex="bold"/>
    </style:style>
    <style:style style:name="Kop_20_2_20_Char" style:display-name="Kop 2 Char" style:family="text">
      <style:text-properties style:font-name="Calibri Light" fo:font-family="'Calibri Light'" style:font-family-generic="roman" style:font-pitch="variable" fo:font-size="14pt" fo:font-style="italic" fo:font-weight="bold" style:font-name-asian="Tahoma1" style:font-family-asian="Tahoma" style:font-family-generic-asian="system" style:font-pitch-asian="variable" style:font-size-asian="14pt" style:font-style-asian="italic" style:font-weight-asian="bold" style:font-size-complex="14pt" style:font-style-complex="italic" style:font-weight-complex="bold"/>
    </style:style>
    <style:style style:name="Kop_20_1_20_Char" style:display-name="Kop 1 Char" style:family="text">
      <style:text-properties style:font-name="Calibri Light" fo:font-family="'Calibri Light'" style:font-family-generic="roman" style:font-pitch="variable" fo:font-size="16pt" fo:font-weight="bold" style:font-name-asian="Tahoma1" style:font-family-asian="Tahoma" style:font-family-generic-asian="system" style:font-pitch-asian="variable" style:font-size-asian="16pt" style:font-weight-asian="bold"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1.341cm" fo:text-indent="-0.635cm" fo:margin-left="1.341cm"/>
        </style:list-level-properties>
        <style:text-properties fo:font-family="Verdana" style:font-style-name="Standard"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611cm" fo:text-indent="-0.635cm" fo:margin-left="2.61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text:list-tab-stop-position="3.881cm" fo:text-indent="-0.635cm" fo:margin-left="3.8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151cm" fo:text-indent="-0.635cm" fo:margin-left="5.151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text:list-tab-stop-position="6.421cm" fo:text-indent="-0.635cm" fo:margin-left="6.42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text:list-tab-stop-position="7.691cm" fo:text-indent="-0.635cm" fo:margin-left="7.69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961cm" fo:text-indent="-0.635cm" fo:margin-left="8.961cm"/>
        </style:list-level-properties>
        <style:text-properties style:font-name="Symbol"/>
      </text:list-level-style-bullet>
      <text:list-level-style-bullet text:level="8" text:style-name="ListLabel_20_4" loext:num-list-format="%8%o" style:num-suffix="o" text:bullet-char="o">
        <style:list-level-properties text:list-level-position-and-space-mode="label-alignment">
          <style:list-level-label-alignment text:label-followed-by="listtab" text:list-tab-stop-position="10.231cm" fo:text-indent="-0.635cm" fo:margin-left="10.23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text:list-tab-stop-position="11.501cm" fo:text-indent="-0.635cm" fo:margin-left="11.5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loext:num-list-format="%1%"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loext:num-list-format="%1%o"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ListLabel_20_7" loext:num-list-format="%2%o"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8" loext:num-list-format="%5%o"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9" loext:num-list-format="%8%o"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loext:num-list-format="%2%" style:num-suffix="" text:bullet-char="">
        <style:list-level-properties text:list-level-position-and-space-mode="label-alignment">
          <style:list-level-label-alignment text:label-followed-by="listtab" fo:text-indent="-0.635cm" fo:margin-left="3.14cm"/>
        </style:list-level-properties>
        <style:text-properties style:font-name="Symbol"/>
      </text:list-level-style-bullet>
      <text:list-level-style-bullet text:level="3" loext:num-list-format="%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9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7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loext:num-list-format="%1%"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5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6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loext:num-list-format="%1%"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5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6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4" loext:num-list-format="%2%o"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5" loext:num-list-format="%5%o"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6" loext:num-list-format="%8%o"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7" loext:num-list-format="%1%"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5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6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8" loext:num-list-format="%1%"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5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6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2" loext:num-list-format="%3%o"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3" loext:num-list-format="%7%o"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bullet text:level="2" loext:num-list-format="%2%o"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4"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2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_0MP3" style:family="paragraph" style:parent-style-name="Footer" style:list-style-name="_0" style:master-page-name="">
      <style:paragraph-properties fo:margin-left="0cm" fo:margin-right="0cm" fo:line-height="100%" fo:text-indent="0cm" style:auto-text-indent="false" style:page-number="auto" fo:break-after="page" fo:padding="0.049cm" fo:border="none"/>
      <style:text-properties xmlns:officeooo="http://openoffice.org/2009/office" fo:color="#808080" loext:opacity="100%" style:font-name="Arial1" fo:font-size="8pt" fo:language="nl" fo:country="NL" fo:font-style="normal" fo:font-weight="normal" officeooo:rsid="00bb0735" officeooo:paragraph-rsid="0143ce76" style:font-size-asian="8pt" style:font-style-asian="normal" style:font-weight-asian="normal" style:font-name-complex="Arial2" style:font-size-complex="8pt" style:font-style-complex="normal" style:font-weight-complex="normal"/>
    </style:style>
    <style:style style:name="_0MP2" style:family="paragraph" style:parent-style-name="Table_20_Contents">
      <style:paragraph-properties fo:line-height="100%" fo:text-align="end" style:justify-single-word="false" fo:padding="0.049cm" fo:border="none"/>
      <style:text-properties xmlns:officeooo="http://openoffice.org/2009/office" fo:color="#808080" loext:opacity="100%" style:font-name="Arial1" fo:font-size="8pt" fo:language="nl" fo:country="NL" officeooo:paragraph-rsid="0143ce76" style:font-size-asian="8pt" style:font-size-complex="8pt"/>
    </style:style>
    <style:style style:name="_0Tabelle21" style:family="table">
      <style:table-properties style:width="17cm" table:align="margins" style:writing-mode="lr-tb"/>
    </style:style>
    <style:style style:name="_0MP4" style:family="paragraph" style:parent-style-name="Standard">
      <style:text-properties xmlns:officeooo="http://openoffice.org/2009/office" fo:language="nl" fo:country="NL" officeooo:paragraph-rsid="0143ce76"/>
    </style:style>
    <style:style style:name="_0MT3" style:family="text">
      <style:text-properties xmlns:officeooo="http://openoffice.org/2009/office" fo:font-weight="normal" officeooo:rsid="003068de" style:font-weight-asian="normal"/>
    </style:style>
    <style:style style:name="_0Tabelle21.A" style:family="table-column">
      <style:table-column-properties style:column-width="14.393cm" style:rel-column-width="55485*"/>
    </style:style>
    <style:style style:name="_0Tabelle21.1" style:family="table-row">
      <style:table-row-properties style:row-height="0.499cm"/>
    </style:style>
    <style:style style:name="_0MT1" style:family="text">
      <style:text-properties xmlns:officeooo="http://openoffice.org/2009/office" fo:font-weight="normal" officeooo:rsid="020419e9" style:font-weight-asian="normal"/>
    </style:style>
    <style:style style:name="_0MP1" style:family="paragraph" style:parent-style-name="Footer" style:master-page-name="">
      <style:paragraph-properties fo:line-height="100%" style:page-number="auto" fo:padding="0.049cm" fo:border="none"/>
      <style:text-properties xmlns:officeooo="http://openoffice.org/2009/office" fo:color="#808080" loext:opacity="100%" style:font-name="Arial1" fo:font-size="8pt" fo:language="nl" fo:country="NL" officeooo:rsid="00bb0735" officeooo:paragraph-rsid="01db5df9" style:font-size-asian="8pt" style:font-size-complex="8pt"/>
    </style:style>
    <style:style style:name="_0Tabelle21.B" style:family="table-column">
      <style:table-column-properties style:column-width="2.607cm" style:rel-column-width="10050*"/>
    </style:style>
    <style:style style:name="_0MT4" style:family="text">
      <style:text-properties xmlns:officeooo="http://openoffice.org/2009/office" officeooo:rsid="01c8f4a2"/>
    </style:style>
    <style:page-layout style:name="_0Mpm1">
      <style:page-layout-properties fo:page-width="21.001cm" fo:page-height="29.7cm" style:num-format="1" style:print-orientation="portrait" fo:margin-top="1.499cm" fo:margin-bottom="0.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3cm" fo:margin-left="0cm" fo:margin-right="0cm" fo:margin-top="0.3cm" fo:background-color="transparent" style:dynamic-spacing="false" draw:fill="none" draw:fill-color="#729fcf"/>
      </style:footer-style>
    </style:page-layout>
    <style:style style:name="_0MT2" style:family="text">
      <style:text-properties xmlns:officeooo="http://openoffice.org/2009/office" fo:font-style="normal" fo:font-weight="normal" officeooo:rsid="003068de" style:font-style-asian="normal" style:font-weight-asian="normal" style:font-style-complex="normal" style:font-weight-complex="bold"/>
    </style:style>
    <style:style style:name="_0Tabelle21.A1" style:family="table-cell">
      <style:table-cell-properties fo:padding-left="0.101cm" fo:padding-right="0.101cm" fo:padding-top="0.101cm" fo:padding-bottom="0cm" fo:border-left="none" fo:border-right="none" fo:border-top="0.05pt solid #000000" fo:border-bottom="none"/>
    </style:style>
    <style:style style:name="_0Tabelle21.A2" style:family="table-cell">
      <style:table-cell-properties fo:padding-left="0.101cm" fo:padding-right="0.101cm" fo:padding-top="0cm" fo:padding-bottom="0cm" fo:border="none"/>
    </style:style>
  </office:automatic-styles>
  <office:master-styles>
    <style:master-page style:name="Standard" style:page-layout-name="_0Mpm1" draw:style-name="_0Mdp1">
      <style:footer>
        <table:table table:name="Tabelle21" table:style-name="_0Tabelle21">
          <table:table-column table:style-name="_0Tabelle21.A"/>
          <table:table-column table:style-name="_0Tabelle21.B"/>
          <table:table-row table:style-name="_0Tabelle21.1">
            <table:table-cell table:style-name="_0Tabelle21.A1" office:value-type="string">
              <text:p text:style-name="_0MP1"><text:span text:style-name="_0MT1">Datum: </text:span><text:span text:style-name="_0MT2"><text:span text:description="wurzelgebiet_customData.datumAktuellFormattedFooter">04-02-2026</text:span></text:span><text:span text:style-name="_0MT3"><text:s/></text:span><text:span text:style-name="_0MT3"><text:span text:description="aktuelleUhrzeitSekunden">16:35:55</text:span></text:span><text:span text:style-name="_0MT3"><text:s text:c="2"/>- <text:s/>SHA-256-Hashcode:</text:span></text:p>
            </table:table-cell>
            <table:table-cell table:style-name="_0Tabelle21.A1" office:value-type="string">
              <text:p text:style-name="_0MP2"><text:span text:style-name="_0MT4">pagina <text:s/></text:span><text:page-number text:select-page="current">6</text:page-number><text:s/>/ <text:s/><text:page-count>6</text:page-count><text:s/></text:p>
            </table:table-cell>
          </table:table-row>
          <table:table-row table:style-name="_0Tabelle21.1">
            <table:table-cell table:style-name="_0Tabelle21.A2" table:number-columns-spanned="2" office:value-type="string">
              <text:h text:style-name="_0MP3" text:outline-level="1"><text:span text:description="wurzelgebiet_customData.getHashCodeEml230c()">E578 D214 BA27 253A 81B1 6A88 CFD0 E4C6 9BCE 65B4 5C38 3F25 4807 6CF1 7582 93A3</text:span></text:h>
            </table:table-cell>
            <table:covered-table-cell/>
          </table:table-row>
        </table:table>
        <text:p text:style-name="_0MP4"/>
      </style:footer>
    </style:master-page>
  </office:master-styles>
</office:document-styles>
</file>

<file path=meta.xml><?xml version="1.0" encoding="utf-8"?>
<office:document-meta xmlns:office="urn:oasis:names:tc:opendocument:xmlns:office:1.0" xmlns:svg="urn:oasis:names:tc:opendocument:xmlns:svg-compatible:1.0" xmlns:fo="urn:oasis:names:tc:opendocument:xmlns:xsl-fo-compatible:1.0" xmlns:draw="urn:oasis:names:tc:opendocument:xmlns:drawing:1.0" xmlns:script="urn:oasis:names:tc:opendocument:xmlns:script:1.0" xmlns:number="urn:oasis:names:tc:opendocument:xmlns:datastyle:1.0" xmlns:form="urn:oasis:names:tc:opendocument:xmlns:form:1.0" xmlns:meta="urn:oasis:names:tc:opendocument:xmlns:meta:1.0" xmlns:style="urn:oasis:names:tc:opendocument:xmlns:style:1.0" xmlns:text="urn:oasis:names:tc:opendocument:xmlns:text:1.0" xmlns:table="urn:oasis:names:tc:opendocument:xmlns:table:1.0" xmlns:xlink="http://www.w3.org/1999/xlink" xmlns:dc="http://purl.org/dc/elements/1.1/" xmlns:ooo="http://openoffice.org/2004/office" xmlns:rpt="http://openoffice.org/2005/report" xmlns:dr3d="urn:oasis:names:tc:opendocument:xmlns:dr3d:1.0" xmlns:chart="urn:oasis:names:tc:opendocument:xmlns:chart: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x="urn:openoffice:names:experimental:ooxml-odf-interop:xmlns:form:1.0" xmlns:dom="http://www.w3.org/2001/xml-events" xmlns:xsd="http://www.w3.org/2001/XMLSchema" xmlns:xsi="http://www.w3.org/2001/XMLSchema-instance" xmlns:grddl="http://www.w3.org/2003/g/data-view#" office:version="1.3">
  <office:meta>
    <meta:editing-cycles>1</meta:editing-cycles>
    <meta:editing-duration>P0D</meta:editing-duration>
    <meta:generator>jOpenDocument/1.3b1</meta:generator>
    <meta:document-statistic meta:table-count="11" meta:image-count="0" meta:object-count="0" meta:page-count="6" meta:paragraph-count="113" meta:word-count="711" meta:character-count="4786" meta:non-whitespace-character-count="4264"/>
    <meta:user-defined meta:name="AppVersion">16.0000</meta:user-defined>
    <meta:user-defined meta:name="Company">Min. van BZ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meta:user-defined meta:name="SingleXMLDocument_count" meta:value-type="float">0</meta:user-defined>
  </office:meta>
</office:document-meta>
</file>